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Zonnepark Heidehoeksweg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5 maart 2020 het bestemmingsplan “Buitengebied, Zonnepark Heidehoeksweg” ongewijzigd heeft vastgesteld. Daarbij hebben burgemeester en wethouders (B&amp;W) de omgevingsvergunning verleend op 5 maart 2020 met vergunning kenmerk 0269201900478. </text:p>
            <text:p text:style-name="common-al">
            <text:span text:style-name="nadrukvet"/>
          </text:p>
            <text:p text:style-name="common-al">
            <text:span text:style-name="nadrukvet">Coördinatieregeling</text:span>
          </text:p>
            <text:p text:style-name="common-al">De gemeenteraad heeft op 29 april 2019 besloten dat de voorbereidingsprocedure voor dit bestemmingsplan wordt gecoördineerd met de aangevraagde omgevingsvergunning voor het plaatsen van de zonnepanelen, een hekwerk en een trafostation. Dit coördinatiebesluit is genomen op grond van artikel 3.30 van de Wet ruimtelijke ordening. De vaststelling van het bestemmingsplan en het verlenen van de omgevingsvergunning gelden door de gecoördineerde voorbereiding als één besluit. Het vastgestelde bestemmingsplan en de verleende omgevingsvergunning met de daarbij behorende stukken met kenmerk 0269201900478 liggen vanaf 18 maart 2020 ter inzage.</text:p>
            <text:p text:style-name="common-al">
            <text:span text:style-name="nadrukvet"/>
          </text:p>
            <text:p text:style-name="common-al">
            <text:span text:style-name="nadrukvet">Doel van het plan</text:span>
          </text:p>
            <text:p text:style-name="common-al">Het bestemmingsplan Buitengebied, Zonnepark Heidehoeksweg legt de juridisch-planologische basis om de recreatieve bestemming van het perceel aan de Heidehoeksweg 1 te Wezep om te zetten naar een groenbestemming waarop een zonnepark is toegestaan. Het plan omvat de realisatie van ongeveer 2,5 hectare zonnepark. Met de functiewijziging van de bestemming wordt beoogd de ruimtelijke kwaliteit ter plekke te verbeteren en bij te dragen aan de duurzaamheidsambitie. Om dit plan mogelijk te maken moest het geldende bestemmingsplan ‘ Buitengebied 2007 worden herzien. De verleende omgevingsvergunning maakt het mogelijk om de zonnepanelen, een hekwerk en een trafostation te plaatsen.</text:p>
            <text:p text:style-name="common-al">
            <text:span text:style-name="nadrukvet"/>
          </text:p>
            <text:p text:style-name="common-al">
            <text:span text:style-name="nadrukvet">Inzien</text:span>
          </text:p>
            <text:p text:style-name="common-al">Het vastgestelde bestemmingsplan, het raadsbesluit en de verleende omgevingsvergunning met bijbehorende stukken liggen ter inzage van 18 maart 2020 tot 29 april 2020. U kunt de stukken inzien op:</text:p>
            <text:p text:style-name="common-al">- Op www.ruimtelijkeplannen.nl. Op deze site kunt u zoeken op identificatienummer of PlanID: NL.IMRO.0269.BG175‐VG01</text:p>
            <text:p text:style-name="common-al">- <text:a xlink:href="http://www.oldebroek.nl/bestemmingsplannen" xlink:type="simple">www.oldebroek.nl/bestemmingsplannen</text:a></text:p>
            <text:p text:style-name="common-al">- het gemeentehuis, Raadhuisplein 1 in Oldebroek</text:p>
            <text:p text:style-name="common-al">
            <text:span text:style-name="nadrukvet"/>
          </text:p>
            <text:p text:style-name="common-al">
            <text:span text:style-name="nadrukvet">Beroep</text:span>
          </text:p>
            <text:p text:style-name="common-al">Op grond van de artikelen 3.30 en 8.3 van de Wet ruimtelijke ordening worden het vastgestelde bestemmingsplan en de verleende vergunningen voor de mogelijkheid van beroep als één besluit gezien. Tijdens de termijn van terinzagelegging kan beroep worden ingesteld tegen de genomen besluiten (vaststelling bestemmingsplan en verleende vergunningen) door een belanghebbende:</text:p>
            <text:p text:style-name="common-al">a. die op tijd een zienswijze bij de gemeenteraad heeft ingediend;</text:p>
            <text:p text:style-name="common-al">b. aan wie redelijkerwijs niet kan worden verweten dat hij/zij geen zienswijze naar voren heeft gebracht.</text:p>
            <text:p text:style-name="common-al">Eventueel beroep kan worden ingediend bij de Afdeling bestuursrechtspraak van de Raad van State, Postbus 20019, 2500 AE ’s‐Gravenhage.</text:p>
            <text:p text:style-name="common-al">
            <text:span text:style-name="nadrukvet"/>
          </text:p>
            <text:p text:style-name="common-al">
            <text:span text:style-name="nadrukvet">Inwerkingtreding van het bestemmingsplan </text:span>
          </text:p>
            <text:p text:style-name="common-al">Het bestemmingsplan en de omgevingsvergunning treden in principe in werking op 30 april 2020.</text:p>
            <text:p text:style-name="last-al">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3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3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900478  en  4633735</meta:user-defined>
    <meta:user-defined meta:name="DCTERMS.abstract">Verleende omgevingsvergunning en vastgesteld bestemmingsplan Buitengebied, Zonnepark Heidehoeksweg voor perceel Heidehoeksweg 1 in Wezep  op grond van de Wabo en de Wro</meta:user-defined>
    <meta:user-defined meta:name="OVERHEIDop.Vergunningen/DC.type">omgevingsvergunningen</meta:user-defined>
    <dc:language>nl</dc:language>
    <meta:user-defined meta:name="OVERHEID.EPSG28992/DC.spatial">196033.374 496064.946</meta:user-defined>
    <meta:user-defined meta:name="OVERHEID.EPSG28992/DC.spatial">195954.827 496125.407</meta:user-defined>
    <meta:user-defined meta:name="DC.title">Vastgesteld bestemmingsplan Buitengebied, Zonnepark Heidehoeksweg en verleende omgevingsvergunning</meta:user-defined>
    <meta:user-defined meta:name="OVERHEID.PostcodeHuisnummer/OVERHEIDop.postcodeHuisnummer">8091BC 7</meta:user-defined>
    <meta:user-defined meta:name="OVERHEID.PostcodeHuisnummer/OVERHEIDop.postcodeHuisnummer">8091BB 16</meta:user-defined>
    <meta:user-defined meta:name="OVERHEIDop.straatnaam">Heidehoeksweg</meta:user-defined>
    <meta:user-defined meta:name="OVERHEIDop.straatnaam">Engelandsweg</meta:user-defined>
    <meta:user-defined meta:name="OVERHEIDop.woonplaats">Wezep</meta:user-defined>
    <meta:user-defined meta:name="OVERHEIDop.woonplaats">Wezep</meta:user-defined>
    <meta:user-defined meta:name="DCTERMS.W3CDTF/DCTERMS.available">2020-03-17</meta:user-defined>
    <meta:user-defined meta:name="DCTERMS.W3CDTF/OVERHEIDop.jaargang">2020</meta:user-defined>
    <meta:user-defined meta:name="OVERHEIDop.publicationIssue">16232</meta:user-defined>
    <meta:user-defined meta:name="OVERHEIDop.StcrtID/DC.identifier">stcrt-2020-16232</meta:user-defined>
    <meta:user-defined meta:name="OVERHEIDop.versieInformatie"/>
  </office:meta>
</office:document-meta>
</file>