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CSP/Polymers Contractors Geleen B.V., deelinrichting Katoen Natie Limburg Chemelot Site, Urmonderbaan 22, 6167 RD 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richting nieuwe deelinrichting </text:p>
            <text:p text:style-name="common-al">Locatie: CSP/Polymers Contractors Geleen B.V., deelinrichting Katoen Natie Limburg Chemelot Site, Urmonderbaan 22, 6167 RD Geleen </text:p>
            <text:p text:style-name="common-al">Datum besluit: 12 maart 2020 </text:p>
            <text:p text:style-name="common-al">Zaaknummer: 2019-202871</text:p>
            <text:p text:style-name="common-al">
            <text:span text:style-name="nadrukvet">Inzage</text:span>
          </text:p>
            <text:p text:style-name="common-al">Het ontwerpbesluit en de bijbehorende stukken liggen ter inzage van 18 maart 2020 t/m 28 april 2020: </text:p>
            <text:p text:style-name="common-al">- in het Gouvernement, Limburglaan 10, Maastricht, na telefonische afspraak via + 31 43 389 78 12; </text:p>
            <text:p text:style-name="common-al">- in het gemeentehuis van Beek, op de gebruikelijke plaats en tijden.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Ook kunt u de stukken, inclusief deze kennisgeving, gedurende de termijn van terinzagelegging inzien op www.ruimtelijkeplannen.nl onder plancode NL.IMRO.9931.OABKTNChemelot-ON01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0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2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20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2019-202871</meta:user-defined>
    <meta:user-defined meta:name="DCTERMS.abstract">Provincie Limburg, ontwerp omgevingsvergunning CSP/Polymers Contractors Geleen B.V., deelinrichting Katoen Natie Limburg Chemelot Site, Urmonderbaan 22, 6167 RD  Geleen</meta:user-defined>
    <meta:user-defined meta:name="OVERHEIDop.Vergunningen/DC.type">omgevingsvergunningen</meta:user-defined>
    <dc:language>nl</dc:language>
    <meta:user-defined meta:name="OVERHEID.EPSG28992/DC.spatial">183183.56 332956.285</meta:user-defined>
    <meta:user-defined meta:name="DC.title">Provincie Limburg, ontwerp omgevingsvergunning CSP/Polymers Contractors Geleen B.V., deelinrichting Katoen Natie Limburg Chemelot Site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16206</meta:user-defined>
    <meta:user-defined meta:name="OVERHEIDop.StcrtID/DC.identifier">stcrt-2020-16206</meta:user-defined>
    <meta:user-defined meta:name="OVERHEIDop.versieInformatie"/>
  </office:meta>
</office:document-meta>
</file>