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winningsvergunning koolwaterstoffen G14/G17b, Ministerie van Economische Zaken en Klimaat</text:h>
      <text:p text:style-name="ifm_p_font.italic_mt.7.4mm_ifm">30 augustus 2019</text:p>
      <text:p text:style-name="ifm_p_font.italic_ifm">DGKE-WO/ 19205490</text:p>
      <text:p text:style-name="ifm_p_mt.3.7mm_ifm">Procesverloop:</text:p>
      <text:p text:style-name="ifm_p_indent.-5mm_mleft.5mm_ifm">−<text:tab/>Neptune Energy Netherlands B.V. (hierna: Neptune), Nederlandse Aardolie Maatschappij B.V. (hierna: NAM) en Taqa Energy B.V. (hierna: Taqa) zijn houder van de bij beschikking van de Minister van Economische Zaken, thans Minister van Economische Zaken en Klimaat (hierna: EZK), verleende winningsvergunning voor koolwaterstoffen van 14 december 2006 met kenmerk ET/EM/6108092 (Stcrt. 2006, nr. 248) voor blok G14/G17b van het continentaal plat, welk blok is aangegeven op de als bijlage 3 bij de Mijnbouwregeling gevoegde kaart;</text:p>
      <text:p text:style-name="ifm_p_indent.-5mm_mleft.5mm_ifm">−<text:tab/>bij brief van 25 april 2019, ontvangen op 26 april 2019, heeft de vergunninghouder een aanvraag ingediend om wijziging van de winningsvergunning G14/G17b.</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4 december 2006 met kenmerk ET/EM/6108092 komt als volgt te luiden:</text:p>
      <text:section text:style-name="ifm_sect_mleft.5.1mm_ifm" text:name="d15e67">
        <text:p text:style-name="ifm_p_ifm">De geldigheidsduur van de winningsvergunning koolwaterstoffen G14/G17b eindigt met ingang van 1 januari 2036.</text:p>
        <text:p text:style-name="ifm_p_ifm">Deze beschikking treedt in werking met ingang van de dag na die waarop de beschikking is bekendgemaakt.</text:p>
      </text:section>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203</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203</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winningsvergunning koolwaterstoffen G14/G17b,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Besluit verlenging geldigheidsduur winningsvergunning koolwaterstoffen G14/G17b, Ministerie van Economische Zaken en Klimaat</meta:user-defined>
    <meta:user-defined meta:name="DCTERMS.W3CDTF/DCTERMS.available">2020-03-23</meta:user-defined>
    <meta:user-defined meta:name="OVERHEIDop.Ruimtelijkplan/OVERHEIDop.bekendmakingBetreffendePlan"/>
  </office:meta>
</office:document-meta>
</file>