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00</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voor blokdeel P6; uittreding Gas-Union GmbH, Ministerie van Economische Zaken en Klimaat</text:h>
      <text:p text:style-name="ifm_p_font.italic_mt.7.4mm_ifm">Besluit 30 juli 2019</text:p>
      <text:p text:style-name="ifm_p_font.italic_ifm">DGKE-WO/ 19188939</text:p>
      <text:p text:style-name="ifm_p_mt.3.7mm_ifm">Procesverloop:</text:p>
      <text:p text:style-name="ifm_p_indent.-5mm_mleft.5mm_ifm">−<text:tab/>Wintershall Noordzee B.V. (hierna: Wintershall), RockRose (NL) CS1 B.V. (hierna: RockRose) en Gas-Union GmbH (hierna: Gas-Union) gezamenlijk zijn houder van de bij beschikking van de Minister van Economische Zaken, thans bekend als Minister van Economische Zaken en Klimaat (EZK), van 18 maart 1982 verleende winningsvergunning voor blok P6, met kenmerk: 382/MK/192/EMK (Stcrt. 1982, nr. 54), laatstelijk gewijzigd bij beschikking van de Minister van EZ van 5 juli 2013, met kenmerk: DGETM-EM / 13096133 (Stcrt. 2013, nr. 18365);</text:p>
      <text:p text:style-name="ifm_p_indent.-5mm_mleft.5mm_ifm">−<text:tab/>de vergunninghouder heeft, bij brief gedateerd 20 juni 2019, ontvangen op 28 juni 2019, om toestemming gevraagd op grond van artikel 20, eerste lid, van de Mijnbouwwet (hierna: Mbw) tot overdracht van de winningsvergunning koolwaterstoffen P6, zodanig dat Wintershall en RockRose na overdracht gezamenlijk vergunninghouder zijn, waarbij Wintershall degene blijft die de werkzaamheden uitvoert of daartoe opdracht verleent, als bedoeld in artikel 22, vijfde lid, Mbw.</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 van de winningsvergunning P6, verleend bij beschikking van de Minister van Economische Zaken, van 18 maart 1982, met kenmerk: 382/MK/192/EMK (Stcrt. 1982, nr. 54), laatstelijk gewijzigd bij beschikking van de Minister van EZK van 5 juli 2013, met kenmerk: DGETM-EM / 13096133 (Stcrt. 2013, nr. 18365), wordt toestemming verleend tot overdracht van de winningsvergunning, zodat Wintershall Noordzee B.V. en RockRose (NL) CS1 B.V. houder worden van de winningsvergunning P6.</text:p>
      <text:h text:style-name="ifm_p_font.bold_mt.5.08mm_page.keep-with-next_ifm" text:outline-level="2">Artikel<text:s/>2<text:s/></text:h>
      <text:p text:style-name="ifm_p_mt.4.23mm_ifm">Wintershall Noordzee B.V. blijf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200</text:span><text:tab/>2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200</text:span><text:tab/>2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winningsvergunning koolwaterstoffen voor blokdeel P6; uittreding Gas-Union GmbH,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6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2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Toestemming overdracht winningsvergunning koolwaterstoffen voor blokdeel P6; uittreding Gas-Union GmbH, Ministerie van Economische Zaken en Klimaat</meta:user-defined>
    <meta:user-defined meta:name="DCTERMS.W3CDTF/DCTERMS.available">2020-03-23</meta:user-defined>
    <meta:user-defined meta:name="OVERHEIDop.Ruimtelijkplan/OVERHEIDop.bekendmakingBetreffendePlan"/>
  </office:meta>
</office:document-meta>
</file>