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park Rengers – A.B. Nobel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7 februari 2020 het bestemmingsplan Bedrijvenpark Rengers – A.B. Nobellaan gewijzigd heeft vastgesteld.</text:p>
            <text:p text:style-name="common-al"/>
            <text:p text:style-name="common-al">
            <text:span text:style-name="nadrukvet">Inhoud van het plan</text:span>
          </text:p>
            <text:p text:style-name="common-al">Het bestemmingsplan legt de basis voor een restaurant met een verwijsmast en bijbehorende voorzieningen op het Bedrijvenpark Rengers in Kolham. Op het zuidelijke deel van de kavel is een tankstation voorzien.  </text:p>
            <text:p text:style-name="common-al"/>
            <text:p text:style-name="common-al">Ten opzichte van het ontwerpbestemmingsplan zijn de volgende wijzigingen aangebracht:</text:p>
            <text:list text:style-name="id1-3-2-1-1-8">
              <text:list-item text:style-override="id1-3-2-1-1-8-1">
                <text:number>•</text:number>
                <text:p text:style-name="al">artikel 2 sub b is geredigeerd: Aan artikel 3.2.5 wordt een nieuw lid e toegevoegd, dat komt te luiden als volgt: ter plaatse van de aanduiding 'specifieke bouwaanduiding - reclamemast' is in afwijking van het bepaalde onder c en d tevens één verwijsmast ten behoeve van uitsluitend de horecavestiging toegestaan met</text:p>
              </text:list-item>
            </text:list>
            <text:p text:style-name="common-al">1. een maximum bouwhoogte van 40 meter</text:p>
            <text:list text:style-name="id1-3-2-1-1-10">
              <text:list-item text:style-override="id1-3-2-1-1-10-1">
                <text:number/>
                <text:p text:style-name="al">2. een maximum oppervlak van de reclame-uitingen van 25 m2</text:p>
              </text:list-item>
              <text:list-item text:style-override="id1-3-2-1-1-10-2">
                <text:number/>
                <text:p text:style-name="al">3. verlichting van de reclame-uitingen die uitsluitend tijdens openingstijden van de</text:p>
              </text:list-item>
              <text:list-item text:style-override="id1-3-2-1-1-10-3">
                <text:number/>
                <text:p text:style-name="al">horecavestiging is toegestaan;</text:p>
              </text:list-item>
              <text:list-item text:style-override="id1-3-2-1-1-10-4">
                <text:number>•</text:number>
                <text:p text:style-name="al">er is een nieuw artikel 2 sub c  opgenomen: Aan artikel 3.2.5 wordt een nieuw lid f toegevoegd, dat komt te luiden als volgt: ter plaatse van de aanduiding 'specifieke bouwaanduiding - luifel' is in afwijking van het bepaalde onder c tevens één luifel ten behoeve van uitsluitend het verkooppunt motorbrandstoffen zonder lpg toegestaan met een maximum bouwhoogte van 6,5 meter</text:p>
              </text:list-item>
              <text:list-item text:style-override="id1-3-2-1-1-10-5">
                <text:number>•</text:number>
                <text:p text:style-name="al">er is een nieuw artikel 2 sub d opgenomen: Aan artikel 3.2.5 wordt een nieuw lid g toegevoegd, dat komt te luiden als volgt: binnen het plan mag in afwijking van het bepaalde onder c de hoogte van overige bouwwerken, geen gebouwen zijnde, niet zijnde een reclamemast maximaal 6,5 meter bedragen;</text:p>
              </text:list-item>
              <text:list-item text:style-override="id1-3-2-1-1-10-6">
                <text:number>•</text:number>
                <text:p text:style-name="al">er is een nieuw artikel 2 sub e opgenomen: Aan artikel 3.2.5 wordt een nieuw lid h toegevoegd, dat komt te luiden als volgt: binnen het plan is in afwijking van het bepaalde onder d het aantal reclameobjecten of reclame-uitingen tot een hoogte van 6,5 meter niet beperkt;</text:p>
              </text:list-item>
              <text:list-item text:style-override="id1-3-2-1-1-10-7">
                <text:number>•</text:number>
                <text:p text:style-name="al">er is een nieuw artikel 2 sub g opgenomen: Aan artikel 3.4.1 wordt een nieuw lid h toegevoegd, dat komt te luiden als volgt: het gebruiken van gronden en bouwwerken als verkooppunt van motorbrandstoffen met LPG, CNG, LNG en waterstof;</text:p>
              </text:list-item>
              <text:list-item text:style-override="id1-3-2-1-1-10-8">
                <text:number>•</text:number>
                <text:p text:style-name="al">er is een nieuw artikel 2 sub h opgenomen: In artikel 3.4 wordt een nieuw sublid ingevoegd, dat komt te luiden als volgt: 3.4.2 Voorwaardelijke verplichting: Het tankstation op het perceel A.B. Nobellaan mag maximaal 3 maanden voorafgaand aan de definitieve beëindiging van de exploitatie van het verkooppunt van motorbrandstoffen op het adres Hoofdstraat 181 in Hoogezand in gebruik worden genomen;</text:p>
              </text:list-item>
              <text:list-item text:style-override="id1-3-2-1-1-10-9">
                <text:number>•</text:number>
                <text:p text:style-name="al">er is een nieuw artikel 2 sub i opgenomen: Aan artikel 3.5.1 wordt een nieuw lid g toegevoegd, dat komt te luiden als volgt: het bepaalde in 3.4.1. h ten behoeve van het gebruiken van gronden en bouwwerken als verkooppunt van motorbrandstoffen met LPG, CNG, LNG en waterstof; </text:p>
              </text:list-item>
              <text:list-item text:style-override="id1-3-2-1-1-10-10">
                <text:number>•</text:number>
                <text:p text:style-name="al">er is een nieuw artikel 3 opgenomen, waarmee geregeld is dat de regels van de bestemming Leiding - Gas uit het bestemmingsplan 'Bedrijvenpark Rengers' ongewijzigd van toepassing zijn;  </text:p>
              </text:list-item>
              <text:list-item text:style-override="id1-3-2-1-1-10-11">
                <text:number>•</text:number>
                <text:p text:style-name="al">voor het plandeel waar het tankstation is beoogd, is op de verbeelding een specifieke bouwaanduiding – luifel opgenomen;</text:p>
              </text:list-item>
              <text:list-item text:style-override="id1-3-2-1-1-10-12">
                <text:number>•</text:number>
                <text:p text:style-name="al">het plangebied is zodanig verkleind, dat de gasleiding zoals opgenomen in het bestemmingsplan ‘Leiding Gasunie Kolham en omgeving’ geen onderdeel meer uitmaakt van het voorliggende bestemmingsplan. </text:p>
              </text:list-item>
            </text:list>
            <text:p text:style-name="common-al"/>
            <text:p text:style-name="common-al">
            <text:span text:style-name="nadrukvet">Het plan inzien</text:span>
          </text:p>
            <text:p text:style-name="common-al">Het bestemmingsplan Bedrijvenpark Rengers – A.B. Nobellaan met bijbehorende stukken en het raadsbesluit kunt u inzien van donderdag 19 maart 2020 tot en met donderdag 30 april 2020. Inzien kan op www.ruimtelijkeplannen.nl, onder nummer <text:a xlink:href="http://nl.imro.1952.bpkolabnobellaan-va01/" xlink:type="simple">NL.IMRO.1952.bpkolabnobellaan-va01</text:a>, en op www.midden-groningen.nl, onder het kopje Thema’s &gt; Plannen en projecten &gt; Bestemmingsplannen &gt; Kolham. Ook kunt u een papieren versie inzien bij het Contactplein, locatie Hooge Meeren (Gorecht-Oost 166 te Hoogezand) en locatie Slochteren (Hoofdweg 10a te Slochteren).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vrijdag 20 maart 2020 tot en met donderdag 30 april 2020 kan beroep worden ingesteld door belanghebbenden:</text:p>
            <text:p text:style-name="common-al">- die tijdig een zienswijze hebben ingediend tegen het ontwerpbestemmingsplan;</text:p>
            <text:p text:style-name="common-al">- aan wie redelijkerwijs niet kan worden verweten dat zij geen zienswijze tegen het ontwerpbestemmingsplan hebben ingediend;</text:p>
            <text:p text:style-name="common-al">- die bezwaren hebben tegen de wijzigingen die in het vastgestelde bestemmingsplan zijn aangebracht ten opzichte van het ontwerp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common-al">
            <text:span text:style-name="nadrukcur">Naam auteur:</text:span>
            <text:span text:style-name="nadrukcur"/>
            <text:span text:style-name="nadrukcur">Harm de Muinck</text:span>
          </text:p>
            <text:p text:style-name="last-al">
            <text:span text:style-name="nadrukcur">Mailadres</text:span>
            <text:span text:style-name="nadrukcur"> auteur</text:span>
            <text:span text:style-name="nadrukcur">:</text:span>
            <text:span text:style-name="nadrukcur"/>
            <text:span text:style-name="nadrukcur">harm.demuinck@midden-groningen.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kolabnobellaan-va01</meta:user-defined>
    <meta:user-defined meta:name="OVERHEIDop.Ruimtelijkeplannen/DC.type">bestemmingsplan</meta:user-defined>
    <dc:language>nl</dc:language>
    <meta:user-defined meta:name="OVERHEID.Gemeente/DC.spatial">Midden-Groningen</meta:user-defined>
    <meta:user-defined meta:name="OVERHEID.EPSG28992/DC.spatial">246260.798 576722.805</meta:user-defined>
    <meta:user-defined meta:name="DC.title">Gewijzigde vaststelling bestemmingsplan Bedrijvenpark Rengers – A.B. Nobellaan</meta:user-defined>
    <meta:user-defined meta:name="OVERHEID.PostcodeHuisnummer/OVERHEIDop.postcodeHuisnummer">9615BD 73</meta:user-defined>
    <meta:user-defined meta:name="OVERHEIDop.straatnaam">Knijpslaan</meta:user-defined>
    <meta:user-defined meta:name="OVERHEIDop.woonplaats">Kolham</meta:user-defined>
    <meta:user-defined meta:name="DCTERMS.W3CDTF/DCTERMS.available">2020-03-18</meta:user-defined>
    <meta:user-defined meta:name="DCTERMS.W3CDTF/OVERHEIDop.jaargang">2020</meta:user-defined>
    <meta:user-defined meta:name="OVERHEIDop.publicationIssue">16179</meta:user-defined>
    <meta:user-defined meta:name="OVERHEIDop.StcrtID/DC.identifier">stcrt-2020-16179</meta:user-defined>
    <meta:user-defined meta:name="OVERHEIDop.versieInformatie"/>
  </office:meta>
</office:document-meta>
</file>