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Bouwen nieuw paviljoen ZVN/NRB Koningin Wilhelmina Boulevard 101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2019-004175)</text:p>
            <text:p text:style-name="common-al"/>
            <text:p text:style-name="common-al">Het college van burgemeester en wethouders maakt bekend, dat zij voornemens is toepassing te geven aan artikel 2.12 lid l sub a onder 3 van de Wet algemene bepalingen omgevingsrecht in verband met de aanvraag omgevingsvergunning voor de bouw van een paviljoen ten behoeve van de Noordwijkse Reddingsbrigade en de Zeilvereniging Noordwijk, Koningin Wilhelmina Boulevard 101 te Noordwijk (nabij afrit 10B). </text:p>
            <text:p text:style-name="common-al"/>
            <text:p text:style-name="common-al">Overeenkomstig artikel 3.10 Wabo en afdeling 3.4 Awb ligt het ontwerpbesluit met bijbehorende stukken met ingang van 18 maart 2020 op maandag tot en met vrijdag van 8:30 uur tot 17:00 uur voor een periode van zes weken ter visie in de gemeentewinkel van het gemeentehuis, Voorstraat 42 te Noordwijk. </text:p>
            <text:p text:style-name="common-al">Gedurende deze periode kan een ieder schriftelijk of mondeling zijn of haar zienswijze met betrekking tot het voorgenomen besluit indienen.</text:p>
            <text:p text:style-name="common-al"/>
            <text:p text:style-name="common-al">Een schriftelijke zienswijze (geen e-mail) dient te worden gericht aan het college van Burgemeester en Wethouders, p/a Omgevingsdienst West-Holland, Postbus 159, 2300 AD Leiden, onder vermelding van het trefwoord “Zienswijze 2019-004175 paviljoen NRB/ZV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7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7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7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19-004175</meta:user-defined>
    <meta:user-defined meta:name="DCTERMS.abstract">de bouw van een paviljoen ten behoeve van de Noordwijkse Reddingsbrigade en de Zeilvereniging Noordwijk</meta:user-defined>
    <meta:user-defined meta:name="OVERHEIDop.Vergunningen/DC.type">omgevingsvergunningen</meta:user-defined>
    <dc:language>nl</dc:language>
    <meta:user-defined meta:name="OVERHEID.EPSG28992/DC.spatial">89427.021 473273.118</meta:user-defined>
    <meta:user-defined meta:name="DC.title">Gemeente Noordwijk; Bouwen nieuw paviljoen ZVN/NRB Koningin Wilhelmina Boulevard 101 te Noordwijk</meta:user-defined>
    <meta:user-defined meta:name="OVERHEID.PostcodeHuisnummer/OVERHEIDop.postcodeHuisnummer">2202GW 101</meta:user-defined>
    <meta:user-defined meta:name="OVERHEIDop.straatnaam">Koningin Wilhelmina Boulevard</meta:user-defined>
    <meta:user-defined meta:name="OVERHEIDop.woonplaats">Noordwijk</meta:user-defined>
    <meta:user-defined meta:name="DCTERMS.W3CDTF/DCTERMS.available">2020-03-17</meta:user-defined>
    <meta:user-defined meta:name="DCTERMS.W3CDTF/OVERHEIDop.jaargang">2020</meta:user-defined>
    <meta:user-defined meta:name="OVERHEIDop.publicationIssue">16178</meta:user-defined>
    <meta:user-defined meta:name="OVERHEIDop.StcrtID/DC.identifier">stcrt-2020-16178</meta:user-defined>
    <meta:user-defined meta:name="OVERHEIDop.versieInformatie"/>
  </office:meta>
</office:document-meta>
</file>