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Leidijksweg naast nr. 4, Bellingwolde, bouw bedrijfswoning met praktijkruimte, wasplaats en aanleg in- of uitrit.</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last-al">
            <text:span text:style-name="nadrukvet"/>De omgevingsvergunning treedt in werking op de dag na afloop van de beroepstermijn. Als er een verzoek om voorlopige voorziening wordt gedaan, treedt deze vergunning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7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7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7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74567.127 568842.96</meta:user-defined>
    <meta:user-defined meta:name="OVERHEID.EPSG28992/DC.spatial">274534.998 568813.609</meta:user-defined>
    <meta:user-defined meta:name="DC.title">Verleende omgevingsvergunning uitgebreide procedure: Leidijksweg naast nr. 4, Bellingwolde, bouw bedrijfswoning met praktijkruimte, wasplaats en aanleg in- of uitrit.</meta:user-defined>
    <meta:user-defined meta:name="OVERHEID.PostcodeHuisnummer/OVERHEIDop.postcodeHuisnummer">9695CR 4</meta:user-defined>
    <meta:user-defined meta:name="OVERHEID.PostcodeHuisnummer/OVERHEIDop.postcodeHuisnummer">9695CR 4</meta:user-defined>
    <meta:user-defined meta:name="OVERHEIDop.straatnaam">Leidijksweg</meta:user-defined>
    <meta:user-defined meta:name="OVERHEIDop.straatnaam">Leidijksweg</meta:user-defined>
    <meta:user-defined meta:name="OVERHEIDop.woonplaats">Bellingwolde</meta:user-defined>
    <meta:user-defined meta:name="OVERHEIDop.woonplaats">Bellingwolde</meta:user-defined>
    <meta:user-defined meta:name="DCTERMS.W3CDTF/DCTERMS.available">2020-03-18</meta:user-defined>
    <meta:user-defined meta:name="DCTERMS.W3CDTF/OVERHEIDop.jaargang">2020</meta:user-defined>
    <meta:user-defined meta:name="OVERHEIDop.publicationIssue">16175</meta:user-defined>
    <meta:user-defined meta:name="OVERHEIDop.StcrtID/DC.identifier">stcrt-2020-16175</meta:user-defined>
    <meta:user-defined meta:name="OVERHEIDop.versieInformatie"/>
  </office:meta>
</office:document-meta>
</file>