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omgevingsvergunning Sneeuwberglaan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de omgevingsvergunning met kenmerk: HZ_WABO-2017-0010/18.0001746 voor het oprichten van 110 zelfstandige studentenwooneenheden met bijbehorende voorzieningen op het perceel Sneeuwberglaan 34 te Vaals, kadastraal bekend gemeente Vaals, sectie A, nummer 8528, 10640 (gedeeltelijk) en 8533 (gedeeltelijk) in zijn geheel in te trekken. (besluit 10-03-2020, verzonden 12-03-2020). </text:p>
            <text:p text:style-name="common-al">Tegen genoemd(e) besluit(en) kunnen belanghebbenden die hierdoor rechtstreeks in hun belang zijn getroffen een bezwaarschrift indienen bij het bestuursorgaan dat het besluit heeft genomen. 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0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6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6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6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aal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9702.54 309659.35</meta:user-defined>
    <meta:user-defined meta:name="DC.title">Intrekking omgevingsvergunning Sneeuwberglaan 34</meta:user-defined>
    <meta:user-defined meta:name="OVERHEID.PostcodeHuisnummer/OVERHEIDop.postcodeHuisnummer">6291HC 34</meta:user-defined>
    <meta:user-defined meta:name="OVERHEIDop.straatnaam">Sneeuwberglaan</meta:user-defined>
    <meta:user-defined meta:name="OVERHEIDop.woonplaats">Vaals</meta:user-defined>
    <meta:user-defined meta:name="DCTERMS.W3CDTF/DCTERMS.available">2020-03-20</meta:user-defined>
    <meta:user-defined meta:name="DCTERMS.W3CDTF/OVERHEIDop.jaargang">2020</meta:user-defined>
    <meta:user-defined meta:name="OVERHEIDop.publicationIssue">16165</meta:user-defined>
    <meta:user-defined meta:name="OVERHEIDop.StcrtID/DC.identifier">stcrt-2020-16165</meta:user-defined>
    <meta:user-defined meta:name="OVERHEIDop.versieInformatie"/>
  </office:meta>
</office:document-meta>
</file>