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Wet geluidhinder, Gooweg 13 A en 13 B te Noordwijkerhout, gemeen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Noordwijk een ontwerpbesluit genomen om hogere waarde vast te stellen op basis van artikel 110a van de Wet geluidhinder (Wgh), vanwege het wegverkeer op de Gooweg.</text:p>
            <text:p text:style-name="common-al">Op grond van de Wet geluidhinder kunnen op geluidbelaste locaties alleen woningen worden gerealiseerd indien hiertoe een afweging heeft plaatsgevonden waarbij het wettelijke kader uit de Wet geluidhinder in acht wordt genomen. Voor de te realiseren woningen heeft de Omgevingsdienst het voornemen hogere waarden vast te stellen voor de geluidbelasting op de gevels vanwege wegverkeerslawaai. Het ontwerpbesluit Hogere waarden Wet geluidhinder ligt gelijktijdig met de ontwerp omgevingsvergunning ter inzage voor het geven van zienswijzen.</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woensdag 18 maart 2020 tot en met dinsdag 28 april 2020</text:span>. De stukken kunnen ingezien worden op het gemeentehuis, Voorstraat 42 in Noordwijk.</text:p>
            <text:p text:style-name="common-al">
            <text:span text:style-name="nadrukvet">Zienswijzen geven</text:span>
          </text:p>
            <text:p text:style-name="common-al">U kunt <text:span text:style-name="nadrukvet">tot en met dinsdag 28 april 2020</text:span> uw zienswijze indienen. Richt uw brief aan burgemeester en wethouders van de gemeente Noordwijk, p/a Omgevingsdienst West-Holland, Postbus 159, 2300 AD Leiden. U kunt ook mondeling uw zienswijze geven. 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text:p>
            <text:p text:style-name="common-al"> -Omgevingsdienst West-Holland, tel. 071-4083100 (procedure)</text:p>
            <text:p text:style-name="common-al">-Voor vragen over het besluit Hogere waarden Wet geluidhinder voor het verlenen van hogere waarden vanwege wegverkeerslawaai voor de te realiseren woning kunt u contact opnemen met mevrouw J. Kars, van de Omgevingsdienst West-Holland, tel. 071-4093340 of via e-mailadres: j.kars@odw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4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4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4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D2020-035374</meta:user-defined>
    <meta:user-defined meta:name="DCTERMS.abstract">Ontwerp besluit Wet geluidhinder, Gooweg 13 A en 13 B te Noordwijkerhout, gemeente Noordwijk</meta:user-defined>
    <meta:user-defined meta:name="OVERHEIDop.Vergunningen/DC.type">omgevingsvergunningen</meta:user-defined>
    <dc:language>nl</dc:language>
    <meta:user-defined meta:name="OVERHEID.EPSG28992/DC.spatial">93292 474612</meta:user-defined>
    <meta:user-defined meta:name="DC.title">Ontwerp besluit Wet geluidhinder, Gooweg 13 A en 13 B te Noordwijkerhout, gemeente Noordwijk</meta:user-defined>
    <meta:user-defined meta:name="OVERHEID.PostcodeHuisnummer/OVERHEIDop.postcodeHuisnummer">2211XV 13</meta:user-defined>
    <meta:user-defined meta:name="OVERHEIDop.straatnaam">Gooweg</meta:user-defined>
    <meta:user-defined meta:name="OVERHEIDop.woonplaats">Noordwijkerhout</meta:user-defined>
    <meta:user-defined meta:name="DCTERMS.W3CDTF/DCTERMS.available">2020-03-17</meta:user-defined>
    <meta:user-defined meta:name="DCTERMS.W3CDTF/OVERHEIDop.jaargang">2020</meta:user-defined>
    <meta:user-defined meta:name="OVERHEIDop.publicationIssue">16146</meta:user-defined>
    <meta:user-defined meta:name="OVERHEIDop.StcrtID/DC.identifier">stcrt-2020-16146</meta:user-defined>
    <meta:user-defined meta:name="OVERHEIDop.versieInformatie"/>
  </office:meta>
</office:document-meta>
</file>