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280, Ebbehout 29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280: bouwen van 14 appartementen op een bestaand gebouw, adres Ebbehout 29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 19 maart 2020 t/m do.30 april 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280-0101</meta:user-defined>
    <meta:user-defined meta:name="OVERHEIDop.referentienummer">O20190280</meta:user-defined>
    <meta:user-defined meta:name="OVERHEIDop.Ruimtelijkeplannen/DC.type">omgevingsvergunning met planafwijking</meta:user-defined>
    <dc:language>nl</dc:language>
    <meta:user-defined meta:name="OVERHEID.EPSG28992/DC.spatial">115920.455 494698.583</meta:user-defined>
    <meta:user-defined meta:name="DC.title">Omgevingsvergunning O20190280, Ebbehout 29 te Zaandam</meta:user-defined>
    <meta:user-defined meta:name="OVERHEID.PostcodeHuisnummer/OVERHEIDop.postcodeHuisnummer">1507EA 29</meta:user-defined>
    <meta:user-defined meta:name="OVERHEIDop.straatnaam">Ebbehout</meta:user-defined>
    <meta:user-defined meta:name="OVERHEIDop.woonplaats">Zaa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16141</meta:user-defined>
    <meta:user-defined meta:name="OVERHEIDop.StcrtID/DC.identifier">stcrt-2020-16141</meta:user-defined>
    <meta:user-defined meta:name="OVERHEIDop.versieInformatie"/>
  </office:meta>
</office:document-meta>
</file>