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19.003138 Besluit tot het intrekken van e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7 maart 2016, met kenmerk B16.000740 een gehandicaptenparkeerplaats is gereserveerd nabij de Slegge 7 te Swifterbant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7 maart 2016 met kenmerk B16.000740 tot aanwijzing van een gehandicaptenparkeerplaats nabij de Slegge 7 te Swifterbant, voor een voertuig met kenteken 30-GX-KV, in te trekken en ter plaatse het bord model E6 van bijlage I van het RVV 1990 met onderbord te verwijd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30 december 2019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namens het college van Dronten,</text:span></text:p>
            <text:p><text:span text:style-name="functie"/></text:p>
            <text:p><text:span text:style-name="functie"/></text:p>
            <text:p><text:span text:style-name="functie">M.A. Koning</text:span></text:p>
            <text:p><text:span text:style-name="functie">teammanager Vergunningen, Handhaving en Veilighei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intrekken gehandicaptenparkeerplaats - Slegge 7 Swifterban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2221 509529</meta:user-defined>
    <meta:user-defined meta:name="DC.title">B19.003138 Besluit tot het intrekken van een gehandicaptenparkeerplaats</meta:user-defined>
    <meta:user-defined meta:name="OVERHEID.PostcodeHuisnummer/OVERHEIDop.postcodeHuisnummer">8255</meta:user-defined>
    <meta:user-defined meta:name="OVERHEIDop.straatnaam">De Slegge</meta:user-defined>
    <meta:user-defined meta:name="OVERHEIDop.woonplaats">Swifterbant</meta:user-defined>
    <meta:user-defined meta:name="DCTERMS.W3CDTF/DCTERMS.available">2020-01-08</meta:user-defined>
    <meta:user-defined meta:name="OVERHEIDop.StcrtID/DC.identifier">stcrt-2020-1614</meta:user-defined>
    <meta:user-defined meta:name="DCTERMS.W3CDTF/OVERHEIDop.jaargang">2020</meta:user-defined>
    <meta:user-defined meta:name="OVERHEIDop.publicationIssue">1614</meta:user-defined>
    <meta:user-defined meta:name="OVERHEIDop.versieInformatie"/>
  </office:meta>
</office:document-meta>
</file>