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2 maart 2020, nr. 2020-0000107591, tot wijziging van de Regeling koopsubsidiegrenzen Wet BEW oud (normrente en normbedrag spaarpremie tweede kwartaal 2020)</text:h>
      <text:p text:style-name="ifm_p_mt.3.7mm_ifm">De Minister voor Milieu en Wonen,</text:p>
      <text:p text:style-name="ifm_p_mt.3.7mm_ifm">Gelet op artikel II,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januari 2020 tot en met 31 maart 2020: 1,6’ vervangen door ‘in het tijdvak van 1 april 2020 tot en met 30 juni 2020: 1,5’.</text:p>
      <text:p text:style-name="ifm_p_mt.3.7mm_indent.no_ifm">B</text:p>
      <text:p text:style-name="ifm_p_mt.3.7mm_ifm">In artikel 9 wordt ‘in het tijdvak van 1 januari 2020 tot en met 31 maart 2020: € 107,58’ vervangen door ‘in het tijdvak van 1 april 2020 tot en met 30 juni 2020: € 109,36’.</text:p>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1.<text:s/>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grond van artikel II van die wet blijft op de voor 1 januari 2007 op voet van de Wet bevordering eigenwoningbezit toegekende eigenwoningbijdragen de Wet bevordering eigenwoningbezit van toepassing zoals die luidde op 31 december 2006 (hierna: de Wet BEW oud).</text:p>
      <text:p text:style-name="ifm_p_mt.3.7mm_ifm">Indien voor 1 januari 2007 een eigenwoningbijdrage of op grond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ijzigingswet, zoals dat luidt sinds de inwerkingtreding van de wet van 29 mei 2008 tot wijziging van de Wet bevordering eigenwoningbezit (uitvoeringstechnische wijzigingen) (Stb. 2008, 198), voorziet in de grondslag daarvoor.</text:p>
      <text:p text:style-name="ifm_p_mt.3.7mm_ifm">De parameters in artikel 26 van de Wet bevordering eigenwoningbezit worden jaarlijks per 1 januari, 1 april, 1 juli en 1 oktober aangepast. Hiervoor biedt artikel II, vierde lid, van de Wijzigingswet de wettelijke grondslag.</text:p>
      <text:p text:style-name="ifm_p_mt.3.7mm_ifm">Met deze regeling worden voor het tijdvak van 1 april 2020 tot en met 30 juni 2020 de normrente en het normbedrag voor de per maand te betalen spaarpremie vastgesteld.</text:p>
      <text:p text:style-name="ifm_p_mt.3.7mm_ifm">Deze regeling betreft enkel cijfermatige aanpassingen en heeft derhalve geen effecten op de regeldruk.</text:p>
      <text:h text:style-name="ifm_p_font.bold_mt.5.08mm_page.keep-with-next_ifm" text:outline-level="4">2.<text:s/>Artikelsgewijs</text:h>
      <text:h text:style-name="ifm_p_font.italic_mt.4.23mm_page.keep-with-next_ifm" text:outline-level="4">Artikel I, onderdelen A en B</text:h>
      <text:p text:style-name="ifm_p_mt.3.7mm_ifm">Deze onderdelen strekken ertoe om het percentage van de normrente en het normbedrag voor de per maand te betalen spaarpremie, bedoeld in artikel 26, eerste respectievelijk tweede lid, van de Wet BEW oud, vast te stellen per 1 april 2020.</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italic_mt.3.7mm_page.keep-with-next_ifm" text:outline-level="4">Artikel II</text:h>
      <text:p text:style-name="ifm_p_mt.3.7mm_ifm">De inwerkingtredingsdatum is in overeenstemming met het stelsel van vaste verandermomenten. Omdat wordt uitgegaan van de cijfers zoals die luiden op de eerste werkdag van de laatste maand van het lopende kwartaal is afgeweken van de minimale invoeringstermij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113</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113</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2 maart 2020, nr. 2020-0000107591, tot wijziging van de Regeling koopsubsidiegrenzen Wet BEW oud (normrente en normbedrag spaarpremie tweede kwartaal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1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2006, 734)</meta:user-defined>
    <meta:user-defined meta:name="DC.title">Regeling van de Minister voor Milieu en Wonen van 12 maart 2020, nr. 2020-0000107591, tot wijziging van de Regeling koopsubsidiegrenzen Wet BEW oud (normrente en normbedrag spaarpremie tweede kwartaal 2020)</meta:user-defined>
    <meta:user-defined meta:name="DCTERMS.alternative"/>
    <meta:user-defined meta:name="DCTERMS.W3CDTF/DCTERMS.available">2020-03-27</meta:user-defined>
    <meta:user-defined meta:name="OVERHEIDop.Ruimtelijkplan/OVERHEIDop.bekendmakingBetreffendePlan"/>
  </office:meta>
</office:document-meta>
</file>