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08</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nningsvergunning koolwaterstoffen L01c, Ministerie van Economische Zaken en Klimaat</text:h>
      <text:p text:style-name="ifm_p_font.italic_mt.7.4mm_ifm">16 januari 2020</text:p>
      <text:p text:style-name="ifm_p_font.italic_ifm">DGKE-WO/ 19241629</text:p>
      <text:p text:style-name="ifm_p_mt.3.7mm_ifm">Procesverloop:</text:p>
      <text:p text:style-name="ifm_p_indent.-5mm_mleft.5mm_ifm">–<text:tab/>Neptune Energy Netherlands B.V. (hierna: Neptune) heeft ingevolge artikel 10, Mijnbouwwet (hierna: Mbw) bij brief van 27 februari 2014, ontvangen op dezelfde datum, een aanvraag ingediend voor een vergunning voor het winnen van koolwaterstoffen voor blokdeel L01c, conform artikel 6, eerste lid, sub b, Mbw. Het voorkomen van waaruit Neptune voornemens is te gaan winnen loopt over in blokdeel L05a, waarvoor een winningsvergunning geldt waarvan Neptune uitvoerder is in de zin van artikel 22, vijfde lid Mijnbouwwet;</text:p>
      <text:p text:style-name="ifm_p_indent.-5mm_mleft.5mm_ifm">–<text:tab/>Er is geen uitnodiging voor het indienen van concurrerende aanvragen geplaatst, omdat het hier een situatie betreft als bedoeld in artikel 15, vierde lid, onder b, Mbw;</text:p>
      <text:p text:style-name="ifm_p_indent.-5mm_mleft.5mm_ifm">–<text:tab/>Staatstoezicht op de mijnen (hierna: SodM) heeft op verzoek van de Minister van Economische Zaken en Klimaat (hierna: EZK) op 13 mei 2014 (kenmerk: 14081558) en op 24 mei 2019 advies uitgebracht;</text:p>
      <text:p text:style-name="ifm_p_indent.-5mm_mleft.5mm_ifm">–<text:tab/>EBN B.V. (hierna: EBN) heeft op verzoek van de Minister van EZK op 17 augustus 2016, gedateerd op 15 juli 2016 en op 16 september 2019 advies uitgebracht;</text:p>
      <text:p text:style-name="ifm_p_indent.-5mm_mleft.5mm_ifm">–<text:tab/> TNO adviesgroep EZ (hierna: TNO) heeft op verzoek van de Minister van EZK op 28 mei 2014 (kenmerk: 060.07753/01.03) en op 17 april 2019 advies uitgebracht;</text:p>
      <text:p text:style-name="ifm_p_indent.-5mm_mleft.5mm_ifm">–<text:tab/>de Mijnraad is op grond van artikel 105, derde lid, Mbw om advies gevraagd en heeft op 29 december 2016 advies uitgebracht (kenmerk: MIJR/16202211).</text:p>
      <text:p text:style-name="ifm_p_mt.3.7mm_ifm">Gelet op:</text:p>
      <text:p text:style-name="ifm_p_mt.3.7mm_ifm">De artikelen 6, 7, 9, 9a, 10, 11, eerste tot en met het vierde lid, 12, tweede lid, 13, eerste lid, 15, vierde lid, onder a, 17, 93 en 105, derde lid, van de Mijnbouwwet, alsmede de artikelen 1.3.6 en 1.3.7 van de Mijnbouwregeling.</text:p>
      <text:p text:style-name="ifm_p_mt.3.7mm_indent.0mm_ifm">Besluit:</text:p>
      <text:h text:style-name="ifm_p_font.bold_mt.5.08mm_page.keep-with-next_ifm" text:outline-level="2">Artikel<text:s/>1<text:s/></text:h>
      <text:p text:style-name="ifm_p_mt.4.23mm_ifm">Aan Neptune Energy Netherlands B.V. wordt een winningsvergunning voor koolwaterstoffen verleend.</text:p>
      <text:h text:style-name="ifm_p_font.bold_mt.5.08mm_page.keep-with-next_ifm" text:outline-level="2">Artikel<text:s/>2<text:s/></text:h>
      <text:p text:style-name="ifm_p_mt.4.23mm_ifm">De vergunning geldt voor een deel van blok L01, welk blok is aangegeven op de kaart die als bijlage 3 bij de Mijnbouwregeling is gevoegd, genaamd blokdeel L01c.</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º</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º</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55,007</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7,335</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5,010</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7,336</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5,016</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7,33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55,01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7,329</text:p>
          </table:table-cell>
        </table:table-row>
      </table:table>
      <text:p text:style-name="ifm_p_ifm">De ligging van de bovengenoemde punten is uitgedrukt in geografische coördinaten berekend volgens het ETRS89 systeem.</text:p>
      <text:p text:style-name="ifm_p_ifm">De oppervlakte van blokdeel L01c bedraagt 12,2 km<text:span text:style-name="ifm_span_font.superscript_ifm">2</text:span>.</text:p>
      <text:h text:style-name="ifm_p_font.bold_mt.5.08mm_page.keep-with-next_ifm" text:outline-level="2">Artikel<text:s/>3<text:s/></text:h>
      <text:p text:style-name="ifm_p_mt.4.23mm_ifm">Indien er wijzigingen optreden in financiële draagkracht van de vergunninghouder om alle eventuele uit de desbetreffende winningsactiviteiten voortvloeiende aansprakelijkheden te dragen, waaronder ten minste wordt verstaan de wijzigingen in de verzekering ten aanzien van ongevallen, deelt de vergunninghouder dit onverwijld schriftelijk mee aan de Minister van Economische Zaken en Klimaat.</text:p>
      <text:h text:style-name="ifm_p_font.bold_mt.5.08mm_page.keep-with-next_ifm" text:outline-level="2">Artikel<text:s/>4<text:s/></text:h>
      <text:p text:style-name="ifm_p_mt.4.23mm_ifm">De vergunning geldt vanaf het tijdstip dat zij in werking is getreden tot 15 maart 2031.</text:p>
      <text:h text:style-name="ifm_p_font.bold_mt.5.08mm_page.keep-with-next_ifm" text:outline-level="2">Artikel<text:s/>5<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6108</text:span><text:tab/>20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6108</text:span><text:tab/>20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nningsvergunning koolwaterstoffen L01c,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61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10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Winningsvergunning koolwaterstoffen L01c, Ministerie van Economische Zaken en Klimaat</meta:user-defined>
    <meta:user-defined meta:name="DCTERMS.W3CDTF/DCTERMS.available">2020-03-20</meta:user-defined>
    <meta:user-defined meta:name="OVERHEIDop.Ruimtelijkplan/OVERHEIDop.bekendmakingBetreffendePlan"/>
  </office:meta>
</office:document-meta>
</file>