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alk  - Herontwikkeling Jachthaven Lutsmond,Gemeente De Fryske Marren, ter inzage (art. 3.8 Wr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Met ingang van 19 maart 2020 ligt gedurende 6  weken het ontwerpbestemmingsplan ‘Balk -Herontwikkeling Jachthaven Lutsmond’ , in het kader van de vaststellingsprocedure als bedoeld in artikel 3.8 Wet ruimtelijke ordening, voor iedereen  ter inzage. </text:p>
            <text:p text:style-name="common-al"/>
            <text:p text:style-name="common-al"/>
            <text:p text:style-name="common-al">
            <text:span text:style-name="nadrukcur">Plangebied</text:span>
          </text:p>
            <text:p text:style-name="common-al">Ten noordoosten van Balk ligt een recreatiegebied aan de Lutsmond aansluitend op het Slotermeer. Aan de zuidzijde van de Luts ligt jachthaven en camping Lutsmond. Aan de westkant van de camping zijn volgens het huidige bestemmingsplan camperplaatsen toegestaan.</text:p>
            <text:p text:style-name="common-al"/>
            <text:p text:style-name="tussenkopcur">Doel</text:p>
            <text:p text:style-name="tussenkopcur">Het bestemmingsplan voorziet in een herontwikkeling van jachthaven en camping Lutsmond door onder meer de bouw van 20 recreatieve waterwoningen langs een nieuw te graven waterpartij, de bouw van twee vakantiewoningen aan de Luts, een beheerderswoningen ter hoogte van de (zuidelijke) entree, een receptiegebouw, de mogelijkheid van kleinschalige horeca activiteiten (koffiecorner, kleine etenswaren). Het westelijk deel van het plangebied wordt beschikbaar gesteld voor natuurontwikkeling.</text:p>
            <text:p text:style-name="common-al"/>
            <text:p text:style-name="common-al">
            <text:span text:style-name="nadrukcur">Waar ter inzage</text:span>
          </text:p>
            <text:p text:style-name="common-al"/>
            <text:p text:style-name="common-al">Het ontwerpbestemmingsplan met het bijbehorende beeldkwaliteitspla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Daarnaast is informatie over het ontwerpbestemmingsplan te raadplegen via de gemeentelijke website www.defryskemarren.nl. Het ontwerpbestemmingsplan is te raadplegen op <text:a xlink:href="http://www.ruimtelijkeplannen.nl/" xlink:type="simple">www.ruimtelijkeplannen.nl</text:a> .  Het  planidentificatie nummer voor het ontwerpbestemmingsplan is NL.IMRO.1940.BPBLK19JHLUTSMOND-ON01.  </text:p>
            <text:p text:style-name="common-al"/>
            <text:p text:style-name="tussenkopcur">Reageren </text:p>
            <text:p text:style-name="common-al">In de periode waarin het ontwerpbestemmingsplan ter inzage ligt, kunt u uw zienswijze hierover  indienen. Dat kan schriftelijk of mondeling. <text:span text:style-name="nadrukvet">Het is niet mogelijk een zienswijze per e-mail in te dienen.</text:span></text:p>
            <text:p text:style-name="common-al">• Schriftelijk. Schrijf een brief aan de gemeenteraad van De Fryske Marren, postbus 101, 8500 AC Joure. Vermeld in uw brief:</text:p>
            <text:p text:style-name="common-al">– ontwerpbestemmingsplan Balk – Herontwikkeling Jachthaven Lutsmond;</text:p>
            <text:p text:style-name="common-al">– waarom u een zienswijze indient</text:p>
            <text:p text:style-name="common-al">– de datum</text:p>
            <text:p text:style-name="common-al">– uw naam en adres</text:p>
            <text:p text:style-name="common-al">– uw handtekening</text:p>
            <text:p text:style-name="common-al">• Mondeling. 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p text:style-name="common-al">De gemeenteraad neemt een besluit over de vaststelling van het bestemmingsplan , waarbij ingediende zienswijzen worden betrokken. </text:p>
            <text:p text:style-name="common-al"/>
            <text:p text:style-name="common-al">Joure, 18 maart 2020</text:p>
            <text:p text:style-name="common-al"/>
            <text:p text:style-name="common-al">Burgemeester en wethouders van De Fryske Marr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9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09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09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De Fryske Mar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0.BPBLK19JHLUTSMOND-ON01</meta:user-defined>
    <meta:user-defined meta:name="OVERHEIDop.referentienummer">1940179674</meta:user-defined>
    <meta:user-defined meta:name="OVERHEIDop.Ruimtelijkeplannen/DC.type">bestemmingsplan</meta:user-defined>
    <dc:language>nl</dc:language>
    <meta:user-defined meta:name="OVERHEID.Gemeente/DC.spatial">De Fryske Marren</meta:user-defined>
    <meta:user-defined meta:name="DC.title">Ontwerpbestemmingsplan Balk  - Herontwikkeling Jachthaven Lutsmond,Gemeente De Fryske Marren, ter inzage (art. 3.8 Wro).</meta:user-defined>
    <meta:user-defined meta:name="DCTERMS.W3CDTF/DCTERMS.available">2020-03-18</meta:user-defined>
    <meta:user-defined meta:name="DCTERMS.W3CDTF/OVERHEIDop.jaargang">2020</meta:user-defined>
    <meta:user-defined meta:name="OVERHEIDop.publicationIssue">16099</meta:user-defined>
    <meta:user-defined meta:name="OVERHEIDop.StcrtID/DC.identifier">stcrt-2020-16099</meta:user-defined>
    <meta:user-defined meta:name="OVERHEIDop.versieInformatie"/>
  </office:meta>
</office:document-meta>
</file>