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98</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en winningsvergunning koolwaterstoffen E15b, Ministerie van Economische Zaken en Klimaat</text:h>
      <text:p text:style-name="ifm_p_font.italic_mt.7.4mm_ifm">27 januari 2020</text:p>
      <text:p text:style-name="ifm_p_font.italic_ifm">DGKE-WO / V-51</text:p>
      <text:p text:style-name="ifm_p_mt.3.7mm_ifm">Procesverloop:</text:p>
      <text:p text:style-name="ifm_p_indent.-5mm_mleft.5mm_ifm">–<text:tab/>Wintershall Noordzee B.V. (‘Wintershall’), Dana Petroleum Netherlands B.V. (‘Dana’) en HALO Exploration &amp; Production Netherlands B.V. (‘HALO’) zijn gezamenlijk houder van de bij beschikking van de Minister van Economische Zaken, thans Minister van Economische Zaken en Klimaat (hierna: EZK) verleende winningsvergunning koolwaterstoffen voor blokdeel E15b van 19 februari 2008, kenmerk ET/EM/8014611 (Stcrt. 2008, nr. 38), laatstelijk gewijzigd bij besluit van 23 december 2010, kenmerk ETM/EM/10194920, (Stcrt. 2010, nr. 21507);</text:p>
      <text:p text:style-name="ifm_p_indent.-5mm_mleft.5mm_ifm">–<text:tab/>bij brief gedateerd op 19 november 2019 hebben de vergunninghouders een aanvraag, aangevuld op 13 december 2019, ingediend tot intrekking van de winningsvergunning koolwaterstoffen voor blokdeel E15b;</text:p>
      <text:p text:style-name="ifm_p_indent.-5mm_mleft.5mm_ifm">–<text:tab/>TNO AGE (hierna: TNO) heeft op verzoek van de Minister van EZK advies uitgebracht op 17 december 2019;</text:p>
      <text:p text:style-name="ifm_p_indent.-5mm_mleft.5mm_ifm">–<text:tab/>Staatstoezicht op de Mijnen heeft op verzoek van de Minister van EZK advies uitgebracht op 17 januari 2020, (kenmerk ADV-428/20004700);</text:p>
      <text:p text:style-name="ifm_p_indent.-5mm_mleft.5mm_ifm">–<text:tab/>EBN heeft op verzoek van de Minister van EZK advies uitgebracht op – 2 december 2019.</text:p>
      <text:p text:style-name="ifm_p_mt.3.7mm_ifm">Gelet op: Artikel 21, derde lid van de Mijnbouwwet.</text:p>
      <text:p text:style-name="ifm_p_mt.3.7mm_indent.0mm_ifm">Besluit:</text:p>
      <text:h text:style-name="ifm_p_font.bold_mt.5.08mm_page.keep-with-next_ifm" text:outline-level="2">Artikel<text:s/>1<text:s/></text:h>
      <text:p text:style-name="ifm_p_mt.4.23mm_ifm">De winningsvergunning koolwaterstoffen voor blokdeel E15b, van 19 februari 2008, kenmerk ET/EM/8014611 (Stcrt. 2008, nr. 38), wordt op verzoek van vergunninghouders met ingang van 1 januari 2020 ingetrokken.</text:p>
      <text:p text:style-name="ifm_p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098</text:span><text:tab/>2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098</text:span><text:tab/>2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en winningsvergunning koolwaterstoffen E15b,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60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09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Ruimte en infrastructuur | Organisatie en beleid</meta:user-defined>
    <meta:user-defined meta:name="DC.title">Intrekken winningsvergunning koolwaterstoffen E15b, Ministerie van Economische Zaken en Klimaat</meta:user-defined>
    <meta:user-defined meta:name="DCTERMS.W3CDTF/DCTERMS.available">2020-03-20</meta:user-defined>
    <meta:user-defined meta:name="OVERHEIDop.Ruimtelijkplan/OVERHEIDop.bekendmakingBetreffendePlan"/>
  </office:meta>
</office:document-meta>
</file>