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Rotersweg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Buitengebied, Rotersweg 23 is op 28 augustus 2019 onherroepelijk geworden. Het plan is op 25 juni 2019 vastgesteld door de gemeenteraad. Het vastgestelde bestemmingsplan en de bijbehorende stukken lagen van 17 juli tot en met 27 augustus 2019 ter inzage. Tijdens deze inzagetermijn is geen beroep ingesteld bij de Raad van State.</text:p>
            <text:p text:style-name="common-al"/>
            <text:p text:style-name="common-al">
            <text:span text:style-name="nadrukvet">Inzien</text:span>
          </text:p>
            <text:p text:style-name="common-al">U kunt het bestemmingsplan op afspraak inzien en op  <text:a xlink:href="https://www.ruimtelijkeplannen.nl/viewer/viewer?planidn=NL.IMRO.0164.BP0124-0301" xlink:type="simple">https://www.ruimtelijkeplannen.nl/viewer/viewer?planidn=NL.IMRO.0164.BP0124-0301</text:a>. Voor het maken van een afspraak kunt u contact opnemen met de afdeling Ruimte en Bouwen, telefoonnummer 140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9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9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9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eng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4.BP0124-0301</meta:user-defined>
    <meta:user-defined meta:name="DCTERMS.abstract">Rotersweg 23</meta:user-defined>
    <meta:user-defined meta:name="OVERHEIDop.Ruimtelijkeplannen/DC.type">bestemmingsplan</meta:user-defined>
    <dc:language>nl</dc:language>
    <meta:user-defined meta:name="OVERHEID.Gemeente/DC.spatial">Hengelo</meta:user-defined>
    <meta:user-defined meta:name="DC.title">Onherroepelijk Bestemmingsplan Rotersweg 23</meta:user-defined>
    <meta:user-defined meta:name="DCTERMS.W3CDTF/DCTERMS.available">2020-03-17</meta:user-defined>
    <meta:user-defined meta:name="DCTERMS.W3CDTF/OVERHEIDop.jaargang">2020</meta:user-defined>
    <meta:user-defined meta:name="OVERHEIDop.publicationIssue">16096</meta:user-defined>
    <meta:user-defined meta:name="OVERHEIDop.StcrtID/DC.identifier">stcrt-2020-16096</meta:user-defined>
    <meta:user-defined meta:name="OVERHEIDop.versieInformatie"/>
  </office:meta>
</office:document-meta>
</file>