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projectomgevingsvergunning Ossenwaard 15 te Herwen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februari 2020 is per abuis het verkeerde besluit gepubliceerd. Zijnde het ontwerpbesluit. Onderstaand de juiste publicatie. </text:p>
            <text:p text:style-name="common-al"/>
            <text:p text:style-name="common-al">Het college van burgemeester en wethouders heeft het voornemen om, met toepassing van 2.12 lid 1, onder a, sub 3° van de Wet algemene bepalingen omgevingsrecht (Wabo), een projectomgevingsvergunning in afwijking van het bestemmingsplan ‘Buitengebied 2008’ te verlenen. De aanvraag om de omgevingsvergunning heeft betrekking op het uitbreiden van het woonhuis op het perceel Ossenwaard 15 te Herwen. </text:p>
            <text:p text:style-name="common-al"/>
            <text:p text:style-name="common-al">
            <text:span text:style-name="nadrukvet">Inzage </text:span>
          </text:p>
            <text:p text:style-name="common-al">De verleende projectomgevingsvergunning met de daarop betrekking hebbende stukken, ligt met ingang van 26 februari 2020 gedurende zes weken ter inzage bij het loket Vergunningen in het BATgebouw aan de Kerkstraat 27 in Zevenaar. De stukken kunnen daar tijdens openingstijden, op afspraak, door iedereen worden ingezien. De projectomgevingsvergunning is digitaal te raadplegen via de gemeentelijke site: http://0299.roview.net/ en via de landelijke site: www.ruimtelijkeplannen.nl met IDN: NL.IMRO.0299.PV00OSSENWAARD15-VA01. De bronbestanden zijn raadpleegbaar via http://ro-online.robeheer.nl/0299/manifest.html.</text:p>
            <text:p text:style-name="common-al"/>
            <text:p text:style-name="common-al">
            <text:span text:style-name="nadrukvet">Beroep </text:span>
          </text:p>
            <text:p text:style-name="common-al">Van 27 februari 2020 tot en met 9 maart 2020 kan tegen het besluit beroep worden ingesteld. Dat kan door een gemotiveerd en ondertekend beroepschrift te sturen naar de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p text:style-name="common-al"> <text:span text:style-name="nadrukvet">In werking treden projectomgevingsvergunning </text:span></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Gelderland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17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8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8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8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0OSSENWAARD15-VA01</meta:user-defined>
    <meta:user-defined meta:name="OVERHEIDop.Ruimtelijkeplannen/DC.type">omgevingsvergunning met planafwijking</meta:user-defined>
    <dc:language>nl</dc:language>
    <meta:user-defined meta:name="OVERHEID.Gemeente/DC.spatial">Zevenaar</meta:user-defined>
    <meta:user-defined meta:name="OVERHEID.EPSG28992/DC.spatial">204834.132 432659.735</meta:user-defined>
    <meta:user-defined meta:name="DC.title">Verleende projectomgevingsvergunning Ossenwaard 15 te Herwen (Rectificatie)</meta:user-defined>
    <meta:user-defined meta:name="OVERHEID.PostcodeHuisnummer/OVERHEIDop.postcodeHuisnummer">6914KC 15</meta:user-defined>
    <meta:user-defined meta:name="OVERHEIDop.straatnaam">Ossenwaard</meta:user-defined>
    <meta:user-defined meta:name="OVERHEIDop.woonplaats">Herwen</meta:user-defined>
    <meta:user-defined meta:name="DCTERMS.W3CDTF/DCTERMS.available">2020-03-17</meta:user-defined>
    <meta:user-defined meta:name="DCTERMS.W3CDTF/OVERHEIDop.jaargang">2020</meta:user-defined>
    <meta:user-defined meta:name="OVERHEIDop.publicationIssue">16080</meta:user-defined>
    <meta:user-defined meta:name="OVERHEIDop.StcrtID/DC.identifier">stcrt-2020-16080</meta:user-defined>
    <meta:user-defined meta:name="OVERHEIDop.versieInformatie"/>
  </office:meta>
</office:document-meta>
</file>