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blijfsvergunning en oplegging inreisverbod, Immigratie- en Naturalisatiedienst (IND)</text:h>
      <text:h text:style-name="ifm_p_font.bold_mt.7.4mm_page.keep-with-next_ifm" text:outline-level="4">Intrekken verblijfsvergunning</text:h>
      <text:p text:style-name="ifm_p_mt.4.23mm_ifm">Bij beschikking van de Staatssecretaris van Justitie en Veiligheid, d.d. 11 maart 2020, onder nummer K1-183100077 is de verblijfsvergunning van Driss Chahbouni, geboren op 5 juni 1984 te Fez, met toepassing van artikel 19 Vreemdelingenwet in samenhang met artikel 18, eerste lid, aanhef en onder e, Vreemdelingenwet ingetrokken. Betrokkene kan de beschikking opvragen bij de Immigratie- en Naturalisatiedienst (IND), Team 4 A&amp;B Den Haag, Postbus 18, 9560 AA TER APEL. Tegen de beschikking kan binnen vier weken volgend op de dag van deze aankondiging bezwaar worden gemaakt. Een bezwaarschrift moet worden verzonden naar het genoemde postadres.</text:p>
      <text:h text:style-name="ifm_p_font.bold_mt.5.08mm_page.keep-with-next_ifm" text:outline-level="4">Inreisverbod</text:h>
      <text:p text:style-name="ifm_p_mt.4.23mm_ifm">Bij beschikking van de Staatssecretaris van Justitie en Veiligheid d.d. 11 maart 2020, onder nummer K1-183100077, is de vreemdeling Driss Chahbouni, geboren op 5 juni 1984 te Fez van Marokkaanse nationaliteit, met toepassing van artikel 66a, zevende lid, aanhef en onder b, van de Vreemdelingenwet een inreisverbod opgelegd voor de duur van twintig jaar. De vreemdeling kan de beschikking opvragen bij de Immigratie- en Naturalisatiedienst (IND), Team 4 A&amp;B Den Haag, Postbus 18, 9560 AA TER APEL. Tegen de beschikking kan binnen vier weken volgend op de dag van deze aankondiging bezwaar worden gemaakt. Een bezwaarschrift moet worden verzonden naar het genoemde post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78</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78</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blijfsvergunning en oplegging inreisverbod,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 verblijfsvergunning en oplegging inreisverbod, Immigratie- en Naturalisatiedienst (IND)</meta:user-defined>
    <meta:user-defined meta:name="DCTERMS.W3CDTF/DCTERMS.available">2020-03-16</meta:user-defined>
  </office:meta>
</office:document-meta>
</file>