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terinzagelegging - concept-detailhandelsvisie en flankerend beleid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9 maart gedurende 6 weken voor iedereen ter inzage ligt het concept “detailhandelsvisie en flankerend beleid gemeente Losser”.</text:p>
            <text:p text:style-name="common-al">
            <text:span text:style-name="nadrukvet">Omschrijving detailhandelsvisie en flankerend beleid</text:span>
          </text:p>
            <text:p text:style-name="common-al">Door structurele veranderingen in het winkellandschap (veranderend koopgedrag door onlineaankopen, een vergrijzende en krimpende bevolking en een teruglopend winkelbestand) staat het ruimtelijk functioneren van de winkelcentra in Losser onder druk.</text:p>
            <text:p text:style-name="common-al">Daarom is een detailhandelsvisie opgesteld om te komen tot evenwichtige, vitale en aantrekkelijke winkelgebieden in de gemeente Losser.</text:p>
            <text:p text:style-name="common-al">De detailhandelsvisie omschrijft de ruimtelijke keuzes (welke detailhandel waar) en welk beleid gevoerd gaat worden om de gewenste detailhandelsstructuur te versterken. Flankerend beleid is er om de uitvoering van de visie te ondersteunen. Daarnaast biedt het een kader voor de toetsing van nieuwe initiatieven. In de visie zijn de opgaven per kern Losser, Overdinkel en De Lutte (maatwerk) uitgewerkt. Als onderdeel van flankerend beleid is er een subsidieverordening stimulering detailhandel kernwinkelgebieden opgesteld.</text:p>
            <text:p text:style-name="common-al">
            <text:span text:style-name="nadrukvet">Inzien concept detailhandelsvisie en flankerend beleid</text:span>
          </text:p>
            <text:p text:style-name="common-al">De concept-“detailhandelsvisie en flankerend beleid gemeente Losser” kan met ingang van 19 maart 2020 gedurende zes weken tijdens de openingstijden worden ingezien bij de receptie van het gemeentehuis van Losser. De visie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text:span>l</text:a> worden bekeken.</text:p>
            <text:p text:style-name="common-al">
            <text:span text:style-name="nadrukvet">Zienswijzen</text:span>
          </text:p>
            <text:p text:style-name="common-al">Gedurende de termijn van terinzagelegging kan iedereen schriftelijk of mondeling zienswijzen indienen op de concept “detailhandelsvisie en flankerend beleid gemeente Losser”. Het is niet mogelijk een zienswijze in te dienen op de subsidieverordening, omdat dit de uitvoering van flankerend beleid betreft.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Losser, 18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Loss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Losser</meta:user-defined>
    <meta:user-defined meta:name="DC.title">Gemeente Losser - terinzagelegging - concept-detailhandelsvisie en flankerend beleid gemeente Losser</meta:user-defined>
    <meta:user-defined meta:name="DCTERMS.W3CDTF/DCTERMS.available">2020-03-18</meta:user-defined>
    <meta:user-defined meta:name="DCTERMS.W3CDTF/OVERHEIDop.jaargang">2020</meta:user-defined>
    <meta:user-defined meta:name="OVERHEIDop.publicationIssue">16076</meta:user-defined>
    <meta:user-defined meta:name="OVERHEIDop.StcrtID/DC.identifier">stcrt-2020-16076</meta:user-defined>
    <meta:user-defined meta:name="OVERHEIDop.versieInformatie"/>
  </office:meta>
</office:document-meta>
</file>