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Naoorlogse wijken, Drienerstae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Naoorlogse wijken, Drienerstaete is op 21 maart 2018 onherroepelijk geworden. Het plan is op 4 juli 2017 vastgesteld door de gemeenteraad. Het vastgestelde bestemmingsplan en de bijbehorende stukken lagen van 12 juli tot en met 22 augustus 2017 ter inzage. Tijdens de inzagetermijn is één beroepsschrift ingediend bij de Raad van State. Het beroep is ongegrond verklaard.</text:p>
            <text:p text:style-name="common-al"/>
            <text:p text:style-name="common-al">
            <text:span text:style-name="nadrukvet">Inzien</text:span>
          </text:p>
            <text:p text:style-name="common-al">U kunt het bestemmingsplan op afspraak inzien en op  <text:a xlink:href="https://www.ruimtelijkeplannen.nl/viewer/viewer?planidn=NL.IMRO.0164.BP0106-0301" xlink:type="simple">https://www.ruimtelijkeplannen.nl/viewer/viewer?planidn=NL.IMRO.0164.BP0106-0301</text:a>. Voor het maken van een afspraak kunt u contact opnemen met de afdeling Ruimte en Bouwen, telefoonnummer 140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62</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062</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062</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Henge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4.BP0106-0301</meta:user-defined>
    <meta:user-defined meta:name="DCTERMS.abstract">Drienerstaete</meta:user-defined>
    <meta:user-defined meta:name="OVERHEIDop.Ruimtelijkeplannen/DC.type">bestemmingsplan</meta:user-defined>
    <dc:language>nl</dc:language>
    <meta:user-defined meta:name="OVERHEID.Gemeente/DC.spatial">Hengelo</meta:user-defined>
    <meta:user-defined meta:name="DC.title">Onherroepelijk Bestemmingsplan Naoorlogse wijken, Drienerstaete</meta:user-defined>
    <meta:user-defined meta:name="DCTERMS.W3CDTF/DCTERMS.available">2020-03-17</meta:user-defined>
    <meta:user-defined meta:name="DCTERMS.W3CDTF/OVERHEIDop.jaargang">2020</meta:user-defined>
    <meta:user-defined meta:name="OVERHEIDop.publicationIssue">16062</meta:user-defined>
    <meta:user-defined meta:name="OVERHEIDop.StcrtID/DC.identifier">stcrt-2020-16062</meta:user-defined>
    <meta:user-defined meta:name="OVERHEIDop.versieInformatie"/>
  </office:meta>
</office:document-meta>
</file>