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eckum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Beckum 2015 is op 19 oktober 2016 onherroepelijk geworden. Het plan is op 23 maart 2016 vastgesteld door de gemeenteraad. Het vastgestelde bestemmingsplan en de bijbehorende stukken lagen van 13 april tot en met 24 mei 2016 ter inzage. Tijdens deze inzagetermijn is één beroepsschrift ingediend bij de Raad van State. Het beroep is ongegrond verklaard.</text:p>
            <text:p text:style-name="common-al"/>
            <text:p text:style-name="common-al">
            <text:span text:style-name="nadrukvet">Inzien</text:span>
          </text:p>
            <text:p text:style-name="common-al">U kunt het bestemmingsplan op afspraak inzien en op  <text:a xlink:href="https://www.ruimtelijkeplannen.nl/viewer/viewer?planidn=NL.IMRO.0164.BP0097-0301" xlink:type="simple">https://www.ruimtelijkeplannen.nl/viewer/viewer?planidn=NL.IMRO.0164.BP0097-0301</text:a>. Voor het maken van een afspraak kunt u contact opnemen met de afdeling Ruimte en Bouwen, telefoonnummer 14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5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5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5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eng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4.BP0097-0301</meta:user-defined>
    <meta:user-defined meta:name="DCTERMS.abstract">actualisatieplan Beckum 2015</meta:user-defined>
    <meta:user-defined meta:name="OVERHEIDop.Ruimtelijkeplannen/DC.type">bestemmingsplan</meta:user-defined>
    <dc:language>nl</dc:language>
    <meta:user-defined meta:name="OVERHEID.Gemeente/DC.spatial">Hengelo</meta:user-defined>
    <meta:user-defined meta:name="DC.title">Onherroepelijk Bestemmingsplan Beckum 2015</meta:user-defined>
    <meta:user-defined meta:name="DCTERMS.W3CDTF/DCTERMS.available">2020-03-17</meta:user-defined>
    <meta:user-defined meta:name="DCTERMS.W3CDTF/OVERHEIDop.jaargang">2020</meta:user-defined>
    <meta:user-defined meta:name="OVERHEIDop.publicationIssue">16059</meta:user-defined>
    <meta:user-defined meta:name="OVERHEIDop.StcrtID/DC.identifier">stcrt-2020-16059</meta:user-defined>
    <meta:user-defined meta:name="OVERHEIDop.versieInformatie"/>
  </office:meta>
</office:document-meta>
</file>