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Lkol Tonnetkazerne (27A03) te ’t Harde,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27A03 – Lkol Tonnetkazerne</text:p>
      <text:p text:style-name="ifm_p_ifm">Locatie: Eperweg 141, 8084 HE te ’T Harde (gemeente Elburg)</text:p>
      <text:p text:style-name="ifm_p_ifm">Activiteit: Bouwen</text:p>
      <text:p text:style-name="ifm_p_ifm">Voor: Veranderen van (beschermde) brandcompartimentering gebouw 163</text:p>
      <text:p text:style-name="ifm_p_ifm">Aanvraagdatum: 30 januari 2020</text:p>
      <text:p text:style-name="ifm_p_ifm">Besluitdatum: 12 maart 2018</text:p>
      <text:p text:style-name="ifm_p_ifm">Bekendmaking: 13 maart 2018</text:p>
      <text:p text:style-name="ifm_p_ifm">Zaaknummer: 2020/0813</text:p>
      <text:h text:style-name="ifm_p_font.bold-italic_mt.5.08mm_page.keep-with-next_ifm" text:outline-level="5">Inzage</text:h>
      <text:p text:style-name="ifm_p_mt.4.23mm_ifm">De beschikking en de bijbehorende stukken zijn op verzoek beschikbaar en op te vragen bij de Inspectie Leefomgeving en Transport via telefoonnr. 088-489 00 00.</text:p>
      <text:h text:style-name="ifm_p_font.bold-italic_mt.5.08mm_page.keep-with-next_ifm" text:outline-level="5">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italic_mt.5.08mm_page.keep-with-next_ifm" text:outline-level="5">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026</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026</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Lkol Tonnetkazerne (27A03) te ’t Harde,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20-16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02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verleende omgevingsvergunning Lkol Tonnetkazerne (27A03) te ’t Harde, Inspectie Leefomgeving en Transport</meta:user-defined>
    <meta:user-defined meta:name="DCTERMS.W3CDTF/DCTERMS.available">2020-03-20</meta:user-defined>
    <meta:user-defined meta:name="OVERHEIDop.Ruimtelijkplan/OVERHEIDop.bekendmakingBetreffendePlan"/>
  </office:meta>
</office:document-meta>
</file>