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Medische Zorg van 11 maart 2020, kenmerk 1656694-202752-BPZ, houdende wijziging van het Vergoedingenbesluit Nederlandse Sportraad in verband met de verlenging van de geldigheidsduur</text:h>
      <text:p text:style-name="ifm_p_mt.3.7mm_ifm">De Minister voor Medische Zorg,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2, tweede lid, van het Vergoedingenbesluit Nederlandse Sportraad komt te luiden:</text:p>
      <text:section text:style-name="ifm_sect_mleft.5.1mm_ifm" text:name="d15e51">
        <text:p text:style-name="ifm_p_mt.3.7mm_indent.-7mm_mleft.7mm_ifm">2.<text:tab/>Dit besluit vervalt met ingang van 1 april 2022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6019</text:span><text:tab/>20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6019</text:span><text:tab/>20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Medische Zorg van 11 maart 2020, kenmerk 1656694-202752-BPZ, houdende wijziging van het Vergoedingenbesluit Nederlandse Sportraad in verband met de verlenging van de geldigheidsduur</dc:title>
    <meta:user-defined meta:name="OVERHEIDop.Staatscourant/DC.type">Besluiten van algemene strekking</meta:user-defined>
    <meta:user-defined meta:name="OVERHEID.Ministerie/DC.creator">Ministerie van Volksgezondheid, Welzijn en Sport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601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601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Bestuur | Organisatie en beleid</meta:user-defined>
    <meta:user-defined meta:name="DC.source">artikel 2, eerste lid, van de Wet vergoedingen adviescolleges en commissies</meta:user-defined>
    <meta:user-defined meta:name="DC.title">Besluit van de Minister voor Medische Zorg van 11 maart 2020, kenmerk 1656694-202752-BPZ, houdende wijziging van het Vergoedingenbesluit Nederlandse Sportraad in verband met de verlenging van de geldigheidsduur</meta:user-defined>
    <meta:user-defined meta:name="DCTERMS.alternative"/>
    <meta:user-defined meta:name="DCTERMS.W3CDTF/OVERHEIDop.datumOndertekening">2020-03-11</meta:user-defined>
    <meta:user-defined meta:name="DCTERMS.W3CDTF/DCTERMS.available">2020-03-20</meta:user-defined>
    <meta:user-defined meta:name="OVERHEIDop.Ruimtelijkplan/OVERHEIDop.bekendmakingBetreffendePlan"/>
  </office:meta>
</office:document-meta>
</file>