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6</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maart 2020, kenmerk 2020-2465182/IT2031832, houdende het verlenen van toestemming voor het afleveren van een geneesmiddel zonder handelsvergunning in Nederland vanwege een tekort van Temesta, oplossing voor injectie 4 mg/ml (RVG 0819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Temesta, oplossing voor injectie 4 mg/ml (RVG 08192), verleent de inspectie op basis van artikel 40 lid 3 onder c van de Geneesmiddelenwet, nader uitgewerkt in artikel 3.17a Regeling Geneesmiddelenwet, vanaf dag van publicatie in de Staatscourant toestemming aan alle in Nederland gevestigde fabrikanten en groothandelaren, die in het bezit zijn van een geldige opiumontheffing ex artikel 8 eerste lid aanhef en onder c van de Opiumwet,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leveren van het betreffende geneesmiddel aan een apotheek<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lorazepam en de benodigde handelingen vermeld staan. Tevens dient de fabrikant of groothandel voor invoer van iedere zending te beschikken over een invoerontheffing.</text:p></text:note-body></text:note>.</text:p>
      <text:p text:style-name="ifm_p_mt.3.7mm_ifm">Daarnaast verleent de inspectie toestemming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een tot zijn geneeskundige praktijk behorende patiënt.</text:p>
      <text:p text:style-name="ifm_p_mt.3.7mm_ifm">Deze toestemming wordt uitsluitend verleend onder de volgende voorwaarden:</text:p>
      <text:p text:style-name="ifm_p_indent.-5mm_mleft.5mm_ifm">•<text:tab/>de toestemming geldt voor de geregistreerde indicaties voor zover om medische redenen niet uitgekomen kan worden met andere in Nederland geregistreerde benzodiazepine agonisten;</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Temesta, oplossing voor injectie 4 mg/ml (RVG 08192) uiterlijk vrijdag 12 juni 2020 weer voldoende voorradig zal zijn voor groothandelaren of apothekers teneinde in de behoeften van patiënten te kunnen voorzien. Mede op grond daarvan besluit de inspectie dat de toestemming wordt verleend tot en met vrijdag 12 juni 2020. Dit besluit heeft daarom betrekking op de periode tot en met vrijdag 12 juni 2020.</text:p>
      <text:p text:style-name="ifm_p_font.italic_mt.3.7mm_ifm">Namens de Inspectie Gezondheidszorg en Jeugd,<text:line-break/>J.A.A.M. van<text:s/>Diemen-Steenvoorde<text:line-break/>Inspecteur-Generaal</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text:span>r</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016</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016</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2 maart 2020, kenmerk 2020-2465182/IT2031832, houdende het verlenen van toestemming voor het afleveren van een geneesmiddel zonder handelsvergunning in Nederland vanwege een tekort van Temesta, oplossing voor injectie 4 mg/ml (RVG 08192)</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0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0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2 maart 2020, kenmerk 2020-2465182/IT2031832, houdende het verlenen van toestemming voor het afleveren van een geneesmiddel zonder handelsvergunning in Nederland vanwege een tekort van Temesta, oplossing voor injectie 4 mg/ml (RVG 08192)</meta:user-defined>
    <meta:user-defined meta:name="DCTERMS.alternative"/>
    <meta:user-defined meta:name="DCTERMS.W3CDTF/DCTERMS.available">2020-03-16</meta:user-defined>
    <meta:user-defined meta:name="OVERHEIDop.Ruimtelijkplan/OVERHEIDop.bekendmakingBetreffendePlan"/>
  </office:meta>
</office:document-meta>
</file>