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Herenweg te Rijnsaterwou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Herenweg te Rijnsaterwoude ter hoogte van nummer 147;</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Herenweg ter hoogte van nummer 147 is, na oplevering, een voor het openbaar verkeer openstaande weg;</text:p>
            <text:p text:style-name="common-al"/>
            <text:p text:style-name="common-al">o De Herenweg ter hoogte van nummer 147 is, na oplevering, gelegen op het grondgebied van de gemeente Kaag en Braassem en komt bij deze gemeente in beheer;</text:p>
            <text:p text:style-name="common-al"/>
            <text:p text:style-name="common-al">o Plaatsing laadpaal en aanwijzen parkeerplaatsen is afgestemd met de huidige eigenaar van het terrein; </text:p>
            <text:p text:style-name="common-al"/>
            <text:p text:style-name="common-al">o De Herenweg is gecategoriseerd als erftoegangsweg binnen de bebouwde kom van Rijnsaterwoude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2-03-2020</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8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8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8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twee parkeerplaatsen tbv laden elektrische voertuigen - Herenweg te Rijnsaterwoude, ter hoogte van nr 1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33</meta:user-defined>
    <meta:user-defined meta:name="DCTERMS.abstract">Op nieuwbouwlocatie aan de Herenweg, ter hoogte van nr 147, worden twee parkeerplaatsen aangewezen tbv het laden van elektrische voertuigen. </meta:user-defined>
    <meta:user-defined meta:name="OVERHEIDop.verkeersbordcode">E4</meta:user-defined>
    <dc:language>nl</dc:language>
    <meta:user-defined meta:name="OVERHEID.EPSG28992/DC.spatial">106030.328 467688.476</meta:user-defined>
    <meta:user-defined meta:name="DC.title">Verkeersbesluit aanwijzen parkeerplaats(en) elektrisch laden op de Herenweg te Rijnsaterwoude</meta:user-defined>
    <meta:user-defined meta:name="OVERHEID.PostcodeHuisnummer/OVERHEIDop.postcodeHuisnummer">2465AG 147</meta:user-defined>
    <meta:user-defined meta:name="OVERHEIDop.straatnaam">Herenweg</meta:user-defined>
    <meta:user-defined meta:name="OVERHEIDop.woonplaats">Rijnsaterwoude</meta:user-defined>
    <meta:user-defined meta:name="DCTERMS.W3CDTF/DCTERMS.available">2020-03-16</meta:user-defined>
    <meta:user-defined meta:name="OVERHEIDop.StcrtID/DC.identifier">stcrt-2020-15982</meta:user-defined>
    <meta:user-defined meta:name="DCTERMS.W3CDTF/OVERHEIDop.jaargang">2020</meta:user-defined>
    <meta:user-defined meta:name="OVERHEIDop.publicationIssue">15982</meta:user-defined>
    <meta:user-defined meta:name="OVERHEIDop.versieInformatie"/>
  </office:meta>
</office:document-meta>
</file>