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ijdelijk verkeersbesluit het instellen van verkeersmaatregelen in verband met afsluiten Rijksweg op 20 maart 2020 van 07:30 tot 19:00 uur t.b.v. de week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Beesel,</text:p>
          <text:section text:name="considerans_id1-3-2-1-2" text:style-name="considerans">
            <text:p text:style-name="considerans.al">- gezien de aanvraag op 21 februari 2020, om afsluiten Rijksweg op 20 maart 2020 van 07:30 tot 19:00 uur t.b.v. de weekmarkt;</text:p>
            <text:p text:style-name="considerans.al">- gelet op:</text:p>
            <text:list text:style-name="id1-3-2-1-2-3">
              <text:list-item text:style-override="id1-3-2-1-2-3-1">
                <text:number>•</text:number>
                <text:p text:style-name="al">het bepaalde in de Wegenverkeerswet 1994 (WVW 1994), het Reglement Verkeersregels en Verkeerstekens 1990 (RVV), het Besluit Administratieve Bepalingen inzake het Wegverkeer (BABW) en de Algemene wet bestuursrecht (AWB);</text:p>
              </text:list-item>
              <text:list-item text:style-override="id1-3-2-1-2-3-2">
                <text:number>•</text:number>
                <text:p text:style-name="al">het bepaalde in artikel 18, eerste lid onder d in de Wegenverkeerswet 1994;</text:p>
              </text:list-item>
              <text:list-item text:style-override="id1-3-2-1-2-3-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 </text:p>
              </text:list-item>
            </text:list>
            <text:p text:style-name="considerans.al">overwegende:</text:p>
            <text:list text:style-name="id1-3-2-1-2-5">
              <text:list-item text:style-override="id1-3-2-1-2-5-1">
                <text:number>•</text:number>
                <text:p text:style-name="al">dat het wenselijk is om voor deze activiteit(en) een tijdelijke verkeersmaatregel te treffen;</text:p>
              </text:list-item>
              <text:list-item text:style-override="id1-3-2-1-2-5-2">
                <text:number>•</text:number>
                <text:p text:style-name="al">dat de duur van de maatregelen beperkt dient te worden tot de duur van de activiteit(en);</text:p>
              </text:list-item>
              <text:list-item text:style-override="id1-3-2-1-2-5-3">
                <text:number>•</text:number>
                <text:p text:style-name="al">dat de aangegeven weg/wegen in beheer is/zijn van de gemeente Beesel;</text:p>
              </text:list-item>
            </text:list>
            <text:p text:style-name="considerans_bottom"/>
          </text:section>
          <text:section text:name="afkondiging_id1-3-2-1-3" text:style-name="afkondiging">
            <text:p text:style-name="afkondiging_top"/>
            <text:p text:style-name="al">
            <text:span text:style-name="nadrukvet">B E S L U I T </text:span>
            <text:span text:style-name="nadrukvet">E 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C1 (met onderbord fietsers afstappen ) en van het Reglement Verkeersregels en Verkeerstekens 1990 (RVV 1990) af te sluiten voor alle verkeer met uitzondering van voetgangers; de Rijksweg in Reuver vanaf de kruising met de Stationsstraat tot aan de kruising Pastoor Vranckenlaan;</text:p>
              </text:list-item>
              <text:list-item text:style-override="id1-3-2-2-1-1-2">
                <text:number>2.</text:number>
                <text:p text:style-name="al">te bepalen dat de onder 1 bedoelde tijdelijke verkeersmaatregel uitsluitend geldt op 20 maart 2020 van 07:00 uur to 19:30 uur.</text:p>
              </text:list-item>
            </text:list>
            <text:p text:style-name="common-al"/>
            <text:p text:style-name="common-al">
            <text:span text:style-name="nadrukvet">Mededelingen</text:span>: </text:p>
            <text:list text:style-name="id1-3-2-2-1-4">
              <text:list-item text:style-override="id1-3-2-2-1-4-1">
                <text:number>1.</text:number>
                <text:p text:style-name="al">Aan bestemmingsverkeer dient ongehinderd doorgang te worden verleend.</text:p>
              </text:list-item>
              <text:list-item text:style-override="id1-3-2-2-1-4-2">
                <text:number>2.</text:number>
                <text:p text:style-name="al">Indien de weg of een van bovengenoemde wegen is gelegen aan de route van de bus, dan dient aan deze bus ongehinderd doorgang te worden verleen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Reuver,</text:span>
            <text:span text:style-name="datum">27 februari 2020</text:span>
          </text:p>
          </text:section>
          <text:section text:name="ondertekening_id1-3-2-3-2">
            <text:p><text:span text:style-name="deze">Namens burgemeester en wethouders van Beesel,</text:span></text:p>
            <text:p><text:span text:style-name="functie">beleidsmedewerker team Ruimtelijke Ontwikkeling</text:span></text:p>
          </text:section>
        </text:section>
        <text:section text:name="bezwaarschrift_id1-3-2-4" text:style-name="bezwaarschrift">
          <text:p text:style-name="bezwaarschrift_top"/>
          <text:p text:style-name="tussenkopvetcur">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tussenkopcur">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6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6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6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sel - tijdelijk verkeersbesluit in verband met verplaatsen weekmarkt naar de Rijksweg in Reuver op 20 maart 2020 - Reu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203214.897 366248.471</meta:user-defined>
    <meta:user-defined meta:name="OVERHEID.EPSG28992/DC.spatial">203256.806 366407.516</meta:user-defined>
    <meta:user-defined meta:name="DC.title">Gemeente Beesel - Tijdelijk verkeersbesluit het instellen van verkeersmaatregelen in verband met afsluiten Rijksweg op 20 maart 2020 van 07:30 tot 19:00 uur t.b.v. de weekmarkt</meta:user-defined>
    <meta:user-defined meta:name="OVERHEID.PostcodeHuisnummer/OVERHEIDop.postcodeHuisnummer">5953AE 14</meta:user-defined>
    <meta:user-defined meta:name="OVERHEID.PostcodeHuisnummer/OVERHEIDop.postcodeHuisnummer">5953AG 36</meta:user-defined>
    <meta:user-defined meta:name="OVERHEIDop.straatnaam">Rijksweg</meta:user-defined>
    <meta:user-defined meta:name="OVERHEIDop.straatnaam">Rijksweg</meta:user-defined>
    <meta:user-defined meta:name="OVERHEIDop.woonplaats">Reuver</meta:user-defined>
    <meta:user-defined meta:name="OVERHEIDop.woonplaats">Reuver</meta:user-defined>
    <meta:user-defined meta:name="DCTERMS.W3CDTF/DCTERMS.available">2020-03-16</meta:user-defined>
    <meta:user-defined meta:name="OVERHEIDop.StcrtID/DC.identifier">stcrt-2020-15962</meta:user-defined>
    <meta:user-defined meta:name="DCTERMS.W3CDTF/OVERHEIDop.jaargang">2020</meta:user-defined>
    <meta:user-defined meta:name="OVERHEIDop.publicationIssue">15962</meta:user-defined>
    <meta:user-defined meta:name="OVERHEIDop.versieInformatie"/>
  </office:meta>
</office:document-meta>
</file>