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Dr. Boelmans Kranenburgstraat 33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20/102382/D-280025</text:p>
            <text:p text:style-name="context.al"/>
            <text:p text:style-name="context_bottom"/>
          </text:section>
          <text:p text:style-name="aanhef_wie">Burgemeester en wethouders van de gemeente Westerwolde;</text:p>
          <text:section text:name="considerans_id1-3-2-1-3" text:style-name="considerans">
            <text:p text:style-name="tussenkopcur">Overwegende:</text:p>
            <text:p text:style-name="considerans.al">• dat bewoner van Dr. Boelmans Kranenburgstraat 33 te Ter Apel een gereserveerde gehandicaptenparkeerplaats op kenteken is toegewezen bij verkeersbesluit no. B02 d.d. 15 juli 2014;</text:p>
            <text:p text:style-name="considerans.al">• dat de gemeente Westerwolde melding heeft gekregen van het overlijden van betreffende bewoner; </text:p>
            <text:p text:style-name="considerans.al">• dat daarom betreffende gereserveerde gehandicaptenparkeerplaats kan komen te vervallen;</text:p>
            <text:p text:style-name="considerans.al">• dat de Dr. Boelmans Kranenbrugstraat een openbare weg is gelegen tussen de Dr. Bekenkampstraat en de St. Luciastraat te Ter Apel;</text:p>
            <text:p text:style-name="considerans.al">• dat de Dr. Boelmans Kranenburgstraat te Ter Apel in beheer is van de Gemeente Westerwolde;</text:p>
            <text:p text:style-name="considerans.al">• dat de Dr. Boelmans Kranenburgstraat is gelegen binnen de bebouwde kom;</text:p>
            <text:p text:style-name="considerans.al">• dat overeenkomstig artikel 24 van het Besluit administratieve bepalingen inzake het wegverkeer overleg is gepleegd met Politie Noord Nederland, District Groningen;</text:p>
            <text:p text:style-name="considerans.al">Gelet op:</text:p>
            <text:p text:style-name="considerans.al">• artikel 2, 15 en artikel 18, lid 1d, van de Wegenverkeerswet, artikel 8 en 12 van het Besluit administratieve bepalingen inzake het wegverkeer, alsmede op het bepaalde in de Algemene Wet bestuursrecht het Mandaatbesluit Gemeente Westerwolde en de Uitvoeringsvoorschriften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Een gereserveerde gehandicaptenparkeerplaats ter hoogte van Dr. Boelmans Kranenburgstraat 33 te Ter Apel te verwijderen middels het verwijderen van bord model E6 van bijlage 1 van het RVV 1990, onderbord B309 met kenteken van het betreffende voertuig en aanwezige vakmarkering op het wegdek;</text:span>
          </text:p>
            <text:p text:style-name="common-al">
            <text:span text:style-name="nadrukvet">2. Het verkeersbesluit met nummer B02 d.d. 15 juli 2014 in te trekken;</text:span>
          </text:p>
            <text:p text:style-name="common-al">
            <text:span text:style-name="nadrukvet">3. Dit verkeersbesluit te publiceren op de gebruikelijke wijze in het huis – aan huisblad de Ter Apeler Courant en het Streekblad;</text:span>
          </text:p>
            <text:p text:style-name="last-al">
            <text:span text:style-name="nadrukvet">4. Dit verkeersbesluit te publiceren op de gebruikelijke wijze i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2 maart 2020</text:span>
          </text:p>
          </text:section>
          <text:section text:name="ondertekening_id1-3-2-3-2">
            <text:p><text:span text:style-name="functie">Het college van burgemeester en wethouders van Westerwolde</text:span></text:p>
            <text:p><text:span text:style-name="deze">Namens deze,</text:span></text:p>
            <text:p><text:span text:style-name="functie">Medewerker Ontwikkeling Verkeer en Vervoer</text:span></text:p>
          </text:section>
          <text:section text:name="ondertekening_id1-3-2-3-3">
            <text:p><text:span text:style-name="ondertekening_naam">
            <text:span text:style-name="voornaam">De heer J. </text:span>
            <text:span text:style-name="achternaam">Vogt</text:span>
          </text:span></text:p>
          </text:section>
        </text:section>
        <text:section text:name="bezwaarschrift_id1-3-2-4" text:style-name="bezwaarschrift">
          <text:p text:style-name="bezwaarschrift_top"/>
          <text:p text:style-name="tussenkopcur">Bezwaar</text:p>
          <text:p text:style-name="bezwaarschrift_al">Het betreffende verkeersbesluit met alle daarop betrekking hebbende stukken ligt met ingang van 18 maart 2020 voor een periode van zes weken (t/m 29 april 2020) gedurende openingstijden ter inzage op de gemeentehuizen te Sellingen en Wedde en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Bijlage: 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6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6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6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Verkeersbesluit opheffen gereserveerde gehandicaptenparkeerplaats - Dr. Boelmans Kranenburgstraat 33 Ter A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0/102382/D-280025</meta:user-defined>
    <meta:user-defined meta:name="DCTERMS.abstract">Verkeersbesluit opheffen gereserveerde gehandicaptenparkeerplaats Dr. Boelmans Kranenburgstraat 33 Ter Apel</meta:user-defined>
    <meta:user-defined meta:name="OVERHEIDop.verkeersbordcode">E6</meta:user-defined>
    <dc:language>nl</dc:language>
    <meta:user-defined meta:name="OVERHEID.EPSG28992/DC.spatial">267211 544667</meta:user-defined>
    <meta:user-defined meta:name="DC.title">Verkeersbesluit opheffen gereserveerde gehandicaptenparkeerplaats Dr. Boelmans Kranenburgstraat 33 Ter Apel</meta:user-defined>
    <meta:user-defined meta:name="OVERHEID.PostcodeHuisnummer/OVERHEIDop.postcodeHuisnummer">9561RT 33</meta:user-defined>
    <meta:user-defined meta:name="OVERHEIDop.straatnaam">Dr. Boelmans Kranenburgstraat</meta:user-defined>
    <meta:user-defined meta:name="OVERHEIDop.woonplaats">Ter Apel</meta:user-defined>
    <meta:user-defined meta:name="DCTERMS.W3CDTF/DCTERMS.available">2020-03-18</meta:user-defined>
    <meta:user-defined meta:name="OVERHEIDop.StcrtID/DC.identifier">stcrt-2020-15961</meta:user-defined>
    <meta:user-defined meta:name="OVERHEIDop.externeBijlage">Tekening|exb-2020-13377</meta:user-defined>
    <meta:user-defined meta:name="DCTERMS.W3CDTF/OVERHEIDop.jaargang">2020</meta:user-defined>
    <meta:user-defined meta:name="OVERHEIDop.publicationIssue">15961</meta:user-defined>
    <meta:user-defined meta:name="OVERHEIDop.versieInformatie"/>
  </office:meta>
</office:document-meta>
</file>