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gemeente Nieuwegein maken het volgende bekend:  Onttrekkingsbesluit uit de openbaarheid van een wandelpad achter Morsebaan 1 (oostzijde) te Nieuwegein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Ter inzage termijn: </text:span>
            <text:span text:style-name="nadrukcur">van </text:span>
            <text:span text:style-name="nadrukcur">17</text:span>
            <text:span text:style-name="nadrukcur"/>
            <text:span text:style-name="nadrukcur">maart</text:span>
            <text:span text:style-name="nadrukcur"> t/m </text:span>
            <text:span text:style-name="nadrukcur">28 april 2020</text:span>
          </text:p>
            <text:p text:style-name="common-al">Achter Morsebaan 1 (oostzijde), 3439NA Nieuwegein</text:p>
            <text:p text:style-name="common-al">
            <text:span text:style-name="nadrukcur">Omschrijving: </text:span>het ontrekken van een wandelpad achter Morsebaan 1 (oostzijde) uit de openbaarheid.</text:p>
            <text:p text:style-name="common-al"/>
            <text:p text:style-name="tussenkopcur">Korte omschrijving project</text:p>
            <text:p text:style-name="common-al">Het besluit heeft betrekking op het ontrekken van een wandelpad gelegen achter het perceel Morsebaan 1 (oostzijde). Aanleding vormt de aangevraagde omgevingsvergunning voor het realiseren van een nieuwe ontsluiting en het aanleggen van verharding, waarbij tevens een natuurvriendelijke oever wordt aangelegd. Hierdoor verdwijnt het wandelpad en is dit onttrekkingsbesluit noodzakelijk.</text:p>
            <text:p text:style-name="tussenkopcur">Wilt u meer informatie?</text:p>
            <text:p text:style-name="common-al">Het besluit ligt ter inzage bij de Receptiebalie op de 1e etage van het Stadshuis aan het Stadsplein 1 te Nieuwegein (3431 LZ). U kunt daar iedere werkdag van 08.30 uur tot 17.00 uur zonder afspraak terecht en vragen naar het gewenste stuk. </text:p>
            <text:p text:style-name="tussenkopcur">Uitvoering van een besluit</text:p>
            <text:p text:style-name="common-al">Dit besluit krijgt rechtskracht met ingang van de dag na afloop van de beroepstermijn. Als gedurende de beroepstermijn echter een verzoek om voorlopige voorziening is gedaan, treedt het ontrekkingsbesluit niet in werking voordat op dat verzoek is beslist.</text:p>
            <text:p text:style-name="tussenkopcur">Beroepsclausule</text:p>
            <text:p text:style-name="common-al">Belanghebbenden kunnen beroep indienen binnen een periode van zes weken die start op de dag nadat de gemeente het besluit ter inzage heeft gelegd. Het beroepschrift moet worden ondertekend en bevat tenminste de naam en het adres van de indiener, de dagtekening, een omschrijving van het besluit waartegen het beroep zich richt en de gronden van het beroep. Het beroepschrift moet worden gericht aan Rechtbank Midden-Nederland, afdeling Bestuursrecht, o.v.v. bodemzaken, postbus 16005, 3500 DA  Utrecht. Beroep kan enkel worden ingediend door belanghebbenden die in de voorbereidingsprocedure tegen het ontwerpbesluit een zienswijze hebben ingediend of aan kunnen tonen hiertoe niet in staat te zijn geweest.</text:p>
            <text:p text:style-name="tussenkopcur">Voorlopige voorziening</text:p>
            <text:p text:style-name="common-al">Indiening van een beroepschrift betekent niet dat de inwerkingtreding van dit besluit wordt uitgesteld. Na indiening van een beroepschrift bestaat echter de mogelijkheid een voorlopige voorziening aan te vragen bij de Rechtbank Midden-Nederland, afdeling Bestuursrecht, o.v.v. voorlopige voorzieningen, postbus 16005, 3500 DA  Utrecht. Als een voorlopige voorziening wordt toegekend, wordt de inwerkingtreding van dit besluit tijdelijk uitgesteld.</text:p>
            <text:p text:style-name="tussenkopcur">Digitaal indienen</text:p>
            <text:p text:style-name="common-al">U kunt een beroep- of verzoekschrift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common-al">Aan het instellen van beroep en het verzoeken om een voorlopige voorziening zijn kosten verbonden. De informatiebalie van de Rechtbank Midden-Nederland tel: 030-2233010 of www.rechtspraak.nl/Procedures/Tarieven-griffierecht/) kan u hierover informeren.</text:p>
            <text:p text:style-name="common-al"/>
            <text:p text:style-name="common-al">16 maart 2020,</text:p>
            <text:p text:style-name="common-al">Burgemeester en wethouders van Nieuwegei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937</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937</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937</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Nieuwegei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andere vergunningen</meta:user-defined>
    <dc:language>nl</dc:language>
    <meta:user-defined meta:name="OVERHEID.EPSG28992/DC.spatial">135702.964 448865.305</meta:user-defined>
    <meta:user-defined meta:name="DC.title">Burgemeester en wethouders van gemeente Nieuwegein maken het volgende bekend:  Onttrekkingsbesluit uit de openbaarheid van een wandelpad achter Morsebaan 1 (oostzijde) te Nieuwegein</meta:user-defined>
    <meta:user-defined meta:name="OVERHEID.PostcodeHuisnummer/OVERHEIDop.postcodeHuisnummer">3439NA 1</meta:user-defined>
    <meta:user-defined meta:name="OVERHEIDop.straatnaam">Morsebaan</meta:user-defined>
    <meta:user-defined meta:name="OVERHEIDop.woonplaats">Nieuwegein</meta:user-defined>
    <meta:user-defined meta:name="DCTERMS.W3CDTF/DCTERMS.available">2020-03-16</meta:user-defined>
    <meta:user-defined meta:name="DCTERMS.W3CDTF/OVERHEIDop.jaargang">2020</meta:user-defined>
    <meta:user-defined meta:name="OVERHEIDop.publicationIssue">15937</meta:user-defined>
    <meta:user-defined meta:name="OVERHEIDop.StcrtID/DC.identifier">stcrt-2020-15937</meta:user-defined>
    <meta:user-defined meta:name="OVERHEIDop.versieInformatie"/>
  </office:meta>
</office:document-meta>
</file>