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 over projectomgevingsvergunning Morsebaan 1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ontsluiting en het aanleggen van verharding</text:p>
            <text:p text:style-name="common-al">Kenmerk: 726877</text:p>
            <text:p text:style-name="common-al">Datum verzending: 11 maart 2020</text:p>
            <text:p text:style-name="common-al">Besluit: toegekend</text:p>
            <text:p text:style-name="common-al"/>
            <text:p text:style-name="tussenkopcur">Korte omschrijving project</text:p>
            <text:p text:style-name="common-al">Het besluit heeft betrekking op de verleende vergunning voor het realiseren van een nieuwe ontsluiting en het aanleggen van verharding. Tevens wordt er een natuurvriendelijke oever aangelegd.</text:p>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NL.IMRO.0356.OVPW2019-VA02.</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3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3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PW2019-VA02</meta:user-defined>
    <meta:user-defined meta:name="OVERHEIDop.Vergunningen/DC.type">omgevingsvergunningen</meta:user-defined>
    <dc:language>nl</dc:language>
    <meta:user-defined meta:name="OVERHEID.EPSG28992/DC.spatial">135702.964 448865.305</meta:user-defined>
    <meta:user-defined meta:name="DC.title">Burgemeester en wethouders van gemeente Nieuwegein maken het volgende bekend:  Besluit over project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15931</meta:user-defined>
    <meta:user-defined meta:name="OVERHEIDop.StcrtID/DC.identifier">stcrt-2020-15931</meta:user-defined>
    <meta:user-defined meta:name="OVERHEIDop.versieInformatie"/>
  </office:meta>
</office:document-meta>
</file>