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20</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9 maart 2020, onder nummer 2851434845, is de vreemdeling Poor Kiani Jafar, geboren op 18 september 1976, van Ir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maart 2020, onder nummer V-2839106301/Z1-89987770178, is de vreemdeling Mehwish Salamat, geboren op 3 juli 1986, nationaliteit: Pakist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maart 2020, onder nummer 2741253126, is de vreemdeling Zaza Aravishvili, geboren op 26 maart 1981, nationaliteit: Georg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maart 2020, onder procesnummer 2485899 met V-nummer: 2895967587, is de vreemdeling Kulikov, Andrei geboren op 08 augustus 1981, nationaliteit: Russi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0 maart 2020, onder procesnummer 2485911 met V-nummer: 2895379147, is de vreemdeling Adebayo, Oluwaseun Richard, geboren op 02 januari 1988, nationaliteit: Nigeri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4 maart 2020, onder nummer 2819012894, is de vreemdeling Omid Kordi, geboren op 11 juli 1976, nationaliteit: Ir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 maart 2020, onder nummer 2892894897, is de vreemdeling Vera Pleshro, geboren op 6 september 1959, nationaliteit: Moldav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 maart 2020, onder nummer 2872437679, is de vreemdeling Akhmad Kodirov, geboren op 5 juni 1989, nationaliteit: Tadzjiek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5 maart 2020, onder nummer 2871985807, is de vreemdeling Ebock-Aya Terry Agbor, geboren op 5 oktober 1992, nationaliteit: Kameroe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6 maart 2020, onder nummer 2895152903, is de vreemdeling Huma Saidi, geboren op 1 juli 1999, nationaliteit: Afgh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6 maart 2020, onder nummer 2891074832, is de vreemdeling Mohamad Mttawe, geboren op 10 oktober 2001, ook bekend als Mohammad Jarad, geboren op 1 januari 2002, nationaliteit: Syr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6 maart 2020, onder nummer 2891246516, is de vreemdeling Murad Tamur, geboren op 15 november 1947, nationaliteit: Iraak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6 maart 2020, onder nummer 2894297545, is de vreemdeling Hassan Ahmed Sheikh, geboren op 1 januari 1976, nationaliteit: Somal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6 maart 2020, onder nummer 2893212024, is de vreemdeling Youcef Boulezaz, geboren op 13 oktober 1995,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 maart 2020, onder nummer 2852167148, is de vreemdeling Wail Majrale, geboren op 6 april 1997,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4 maart 2020, onder nummer 2895705829, is de vreemdeling Ramin Tabtadze, geboren op 27 juli 1992, nationaliteit: Georg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5 maart 2020, onder nummer 2895706016, is de vreemdeling Beka Natelashvili, geboren op 26 februari 1992, nationaliteit: Georg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6 maart 2020, onder nummer 2895612065, is de vreemdeling Bujar Maliqi, geboren op 10 april 1986, nationaliteit: Alban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0 maart 2020, onder nummer 2893093271, is de vreemdeling Youcef Naas-Araba, geboren op 9 december 1994,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maart 2020, onder nummer 2705656319, is de vreemdeling Önal, Muhammet geboren op 08 juni 1986,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maart 2020, onder nummer 2864592071, is de vreemdeling Mohammed Soltani, geboren op 22 augustus 2000, nationaliteit: Tunes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0 maart 2020, onder nummer 2705705396, is de vreemdeling Robi Nurimanović Bagirov, geboren op 15 oktober 1987, nationaliteit: Armeen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0 maart 2020, onder nummer 2705705232, is de vreemdeling Grisha Nurimanović Bagirov, geboren op 20 december 1988, nationaliteit: Armeen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11 maart 2020, onder nummer 2820394853, is de vreemdeling Belal Rassoily, geboren op 16 oktober 1999,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1 maart 2020, onder nummer 2819290148, is de vreemdeling Mohammad Dawood Hussaini, geboren op 14 augustus 1971, nationaliteit: Afghaan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1 maart 2020, onder nummer 2819289212, is de vreemdeling Abida Hussaini, geboren op 6 augustus 1980, nationaliteit: Afghaan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1 maart 2020, onder nummer 2819289169, is de vreemdeling Diyana Hussaini, geboren op 2 februari 2000, nationaliteit: Afghaan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1 maart 2020, onder nummer 2891940506, is de vreemdeling Mouhamed Hamdani, geboren op 1 januari 2000,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1 maart 2020, onder nummer 2895048251, is de vreemdeling Hamza Barri, geboren op 5 augustus 1998,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1 maart 2020, onder nummer 2896214714, is de vreemdeling Imad Kaouane, geboren op 9 juli 1993,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maart 2020, onder nummer 2896250912, is de vreemdeling Jurkhan Gogotchuri, geboren op 17 juli 1995, nationaliteit: Georg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maart 2020, onder nummer 2896052138, is de vreemdeling Mamuka Kotchlamazashvili, geboren op 10 december 1973, nationaliteit: Georg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maart 2020, onder nummer 2896427296, is de vreemdeling Mohammed Boughalem, geboren op 04 oktober 1994, van Algerij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maart 2020, onder V-nummer 1700148919, is de vreemdeling Maria da Conceição Baessa Lopes, geboren op 20 juli 1968, nationaliteit: Kaapverd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8 februari 2020, onder nummer 2829183092, is de vreemdeling Yawo Dekou, geboren op 8 juni 1978, nationaliteit: Togole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7 januari 2020, onder nummer 2864035023, is de vreemdeling Emmanuel Ihieta, geboren op 8 augustus 1993, nationaliteit: Nigeri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920</text:span><text:tab/>1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920</text:span><text:tab/>1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5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2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0-03-16</meta:user-defined>
  </office:meta>
</office:document-meta>
</file>