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erlening omgevingsvergunning Christiaan Huygenshof 104 t/m 221 (e. en o.e.) en Simon Stevinstraat 1 t/m 45 (o.e.) (nabij Startbaan 8) in Amstel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837</text:span>
          </text:p>
            <text:p text:style-name="common-al">
            <text:span text:style-name="nadrukvet">B</text:span>
            <text:span text:style-name="nadrukvet">esluit omgevingsvergunning appartementengebouw Startbaan 8, voor afwijken van het bestemmingsplan “Amstelveen Midden-West”</text:span>
            <text:span text:style-name="nadrukvet"> en het bouwen van een bouwwerk</text:span>
            <text:span text:style-name="nadrukvet">, ten behoeve van het bouw</text:span>
            <text:span text:style-name="nadrukvet">en en gebruiken van een apparte</text:span>
            <text:span text:style-name="nadrukvet">mentengebouw</text:span>
            <text:span text:style-name="nadrukvet"> met 140 woningen</text:span>
            <text:span text:style-name="nadrukvet">, met bijbehorend besluit </text:span>
            <text:span text:style-name="nadrukvet">hogere grenswaarden geluid</text:span>
          </text:p>
            <text:p text:style-name="common-al"/>
            <text:p text:style-name="common-al">Burgemeester en wethouders van Amstelveen maken bekend dat zij een omgevingsvergunning verlenen in afwijking van het bestemmingsplan, en dat het besluit omgevingsvergunning ‘Christiaan Huygenshof 104 t/m 221 (e. en o.e.) en Simon Stevinstraat 1 t/m 45 (o.e.) (nabij Startbaan 8) in Amstelveen’ met de bijbehorende stukken (IDN: NL.IMRO.0362.OIAVHB07xZ-VG01) ter inzage wordt gelegd. Met toepassing van artikel 2.1 eerste lid, sub c jo. artikel 2.12 eerste lid, sub a, onder 3 van de Wet algemene bepalingen omgevingsrecht (Wabo) wordt het mogelijk gemaakt een groot deel van de kavel Startbaan 8 te gebruiken voor wonen en de bouw van een appartementengebouw. In het nieuw te bouwen appartementengebouw worden 140 appartementen gerealiseerd. Het onderdeel bouwen (artikel 2.1 eerste lid, sub a Wabo) maakt ook onderdeel uit van de onderhavige omgevingsvergunning.</text:p>
            <text:p text:style-name="common-al">Het ter plaatse geldende bestemmingsplan “Amstelveen Midden-West” laat de beoogde woonfunctie en het appartementengebouw niet toe op de onderhavige locatie Startbaan 8. Op grond van artikel 2.12 eerste lid, sub a, onder 3 van de Wabo, en omdat de aangevraagde activiteit niet in strijd is met de goede ruimtelijke ordening, kan van het bestemmingsplan worden afgeweken middels de omgevingsvergunning.</text:p>
            <text:p text:style-name="common-al"/>
            <text:p text:style-name="common-al">Burgemeester en wethouders van Amstelveen maken eveneens bekend dat het college heeft besloten hogere grenswaarden geluid vast te stellen voor de woningen appartementengebouw Startbaan 8, in verband met het voorgenoemde besluit omgevingsvergunning, en dat het besluit hogere grenswaarden geluid woningen appartementengebouw Startbaan 8 ter inzage wordt gelegd.</text:p>
            <text:p text:style-name="common-al"/>
            <text:p text:style-name="common-al">Daarbij maken burgemeester en wethouders van Amstelveen bekend dat voor de twee ge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besluiten gecoördineerd.</text:p>
            <text:p text:style-name="common-al"/>
            <text:p text:style-name="common-al">Op het besluit omgevingsvergunning en het besluit hogere grenswaarden geluid is afdeling 2 van hoofdstuk 1 van de Crisis- en herstelwet van toepassing.</text:p>
            <text:p text:style-name="common-al"/>
            <text:p text:style-name="common-al">
            <text:span text:style-name="nadrukvet">B</text:span>
            <text:span text:style-name="nadrukvet">esluit omgevingsvergunning</text:span>
            <text:span text:style-name="nadrukvet"/>
          </text:p>
            <text:p text:style-name="common-al">De genoemde omgevingsvergunning voorziet in het juridisch-planologisch kader voor de herontwikkeling van een groot deel van de locatie Startbaan 8 in Amstelveen. Op deze locatie bevindt zich een kantoorgebouw. Dit verouderde kantoorgebouw, met leegstand, wordt gesloopt. Met de onderhavige omgevingsvergunning is het mogelijk het nieuwe appartementengebouw met bijbehorend parkeerterrein te realiseren. Het gebied waarop het besluit betrekking heeft, ligt langs/tussen de Startbaan en Beneluxbaan.</text:p>
            <text:p text:style-name="common-al">Op het ontwerpbesluit omgevingsvergunning is een zienswijze ingediend. De zienswijze gaf geen aanleiding de omgevingsvergunning te wijzigen en geen aanleiding niet tot verlening van de omgevingsvergunning over te gaan. Voor de reactie op de zienswijze wordt verwezen naar de “Nota van Beantwoording zienswijze ontwerpbesluit omgevingsvergunning Appartementengebouw Startbaan 8”.</text:p>
            <text:p text:style-name="common-al"/>
            <text:p text:style-name="common-al">
            <text:span text:style-name="nadrukvet">B</text:span>
            <text:span text:style-name="nadrukvet">es</text:span>
            <text:span text:style-name="nadrukvet">luit hogere grenswaarden geluid</text:span>
            <text:span text:style-name="nadrukvet"/>
          </text:p>
            <text:p text:style-name="common-al">In verband met de geluidsgevoelige functie, namelijk de woningen, in de genoemde omgevingsvergunning, zijn vanwege de geluidsbelasting op de nieuwe woningen hogere (grens)waarden benodigd. Op grond van de Wet geluidhinder kunnen burgemeester en wethouders een hogere waarde voor de ten hoogste toelaatbare geluidsbelasting vaststellen. Bij de vaststelling van de hogere waarden zijn ten opzichte van het ontwerpbesluit geen wijzigingen doorgevoerd.</text:p>
            <text:p text:style-name="common-al"/>
            <text:p text:style-name="common-al">
            <text:span text:style-name="nadrukvet">Terinzagelegging</text:span>
          </text:p>
            <text:p text:style-name="common-al">Het besluit omgevingsvergunning ‘Christiaan Huygenshof 104 t/m 221 (e. en o.e.) en Simon Stevinstraat 1 t/m 45 (o.e.) (nabij Startbaan 8) in Amstelveen’ met bijbehorende stukken, en het besluit hogere grenswaarden geluid woningen appartementengebouw Startbaan 8, liggen gedurende 6 weken ter inzage met ingang van 17 maart 2020 tot en met 27 april 2020.</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 OIAVHB07xZ-VG01 ;</text:p>
            <text:p text:style-name="common-al">via de gemeentelijke website <text:a xlink:href="http://ro0362.ropubliceer.nl/" xlink:type="simple">http://ro0362.ropubliceer.nl</text:a> ;</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p text:style-name="common-al">
            <text:span text:style-name="nadrukvet">Beroep</text:span>
          </text:p>
            <text:p text:style-name="common-al">Met ingang van 18 maart 2020 kan gedurende zes weken tegen de beide besluiten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1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1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1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07xZ-VG01</meta:user-defined>
    <meta:user-defined meta:name="OVERHEIDop.referentienummer">Z19-029837</meta:user-defined>
    <meta:user-defined meta:name="DCTERMS.abstract">Bekendmaking van de ter inzage legging van de verleende omgevingsvergunning Christiaan Huygenshof 104 t/m 221 en Simon Stevinstraat 1 t/m 45 (nabij Startbaan 8) te Amstelveen en bijbehorend besluit hogere grenswaarden geluid. </meta:user-defined>
    <meta:user-defined meta:name="OVERHEIDop.Ruimtelijkeplannen/DC.type">omgevingsvergunning met planafwijking</meta:user-defined>
    <dc:language>nl</dc:language>
    <meta:user-defined meta:name="OVERHEID.Gemeente/DC.spatial">Amstelveen</meta:user-defined>
    <meta:user-defined meta:name="OVERHEID.EPSG28992/DC.spatial">118432.102 477720.527</meta:user-defined>
    <meta:user-defined meta:name="DC.title">Gemeente Amstelveen – Verlening omgevingsvergunning Christiaan Huygenshof 104 t/m 221 (e. en o.e.) en Simon Stevinstraat 1 t/m 45 (o.e.) (nabij Startbaan 8) in Amstelveen</meta:user-defined>
    <meta:user-defined meta:name="OVERHEID.PostcodeHuisnummer/OVERHEIDop.postcodeHuisnummer">1185XR 8</meta:user-defined>
    <meta:user-defined meta:name="OVERHEIDop.straatnaam">Startbaan</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15910</meta:user-defined>
    <meta:user-defined meta:name="OVERHEIDop.StcrtID/DC.identifier">stcrt-2020-15910</meta:user-defined>
    <meta:user-defined meta:name="OVERHEIDop.versieInformatie"/>
  </office:meta>
</office:document-meta>
</file>