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Beachvoetbal- en -volleybaltoernooi, 5473 PH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vier openbare parkeerplaatsen bij Plein 1969 op 3 juli vanaf 14.00 uur tot 6 juli 2020, 14.00 uur. </text:p>
            <text:p text:style-name="context.al">Het besluit is verzonden op: 19 maart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9 maart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1082.816 406812.389</meta:user-defined>
    <meta:user-defined meta:name="DC.title">Tijdelijke verkeersmaatregel tijdens het Beachvoetbal- en -volleybaltoernooi, 5473 PH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25</meta:user-defined>
    <meta:user-defined meta:name="OVERHEIDop.StcrtID/DC.identifier">stcrt-2020-15863</meta:user-defined>
    <meta:user-defined meta:name="DCTERMS.W3CDTF/OVERHEIDop.jaargang">2020</meta:user-defined>
    <meta:user-defined meta:name="OVERHEIDop.publicationIssue">15863</meta:user-defined>
    <meta:user-defined meta:name="OVERHEIDop.versieInformatie"/>
  </office:meta>
</office:document-meta>
</file>