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TWEE PARKEERPLAATSEN VOOR DEELAUTO’S DS. HUET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Nunspeet;</text:p>
          </text:section>
        </text:section>
        <text:section text:name="regeling-tekst_id1-3-2-2" text:style-name="regeling-tekst">
          <text:section text:name="tekst_id1-3-2-2-1" text:style-name="tekst">
            <text:p text:style-name="common-al"/>
            <text:p text:style-name="common-al">gelet op artikel 18, lid 1d van de Wegenverkeerswet 1994 (WVW);</text:p>
            <text:p text:style-name="common-al">overwegende:</text:p>
            <text:p text:style-name="common-al">de gemeente de ambitie heeft 50% minder CO2 uitstoot te realiseren in 2025 onder andere door duurzaam vervoer en het verminderen van autokilometers;</text:p>
            <text:p text:style-name="common-al">het wenselijk is om het elektrisch autogebruik verder te stimuleren, ervaring op te doen met elektrische mobiliteit en duurzame kilometers te maken, in samenwerking met een aanbieder twee extra elektrische deelauto’s aan te bieden;</text:p>
            <text:p text:style-name="common-al">het wenselijk voor deze twee deelauto’s twee vaste parkeerplaatsen aan te wijzen nabij het gemeentehuis aan de Ds. Huetlaan naast de al aanwezige parkeerplaatsen voor een deelauto en voor het laden van elektrische voertuigen;</text:p>
            <text:p text:style-name="common-al">de twee te reserveren parkeerplaatsen slechts een beperkt effect hebben op de parkeercapaciteit voor andere auto’s;</text:p>
            <text:p text:style-name="common-al">de te reserveren parkeerplaatsen binnen de zone met een parkeerduurbeperking van twee uur vallen;</text:p>
            <text:p text:style-name="common-al">het gelet op het voorgestelde gebruik van de parkeerplaats gewenst is deze parkeerplaatsen uit de zone met de parkeerduurbeperking te halen;</text:p>
            <text:p text:style-name="common-al">het besluit beoogt  zoals bedoeld in artikel 2, eerste lid van de WVW 1994, het voorkomen of beperken van door het verkeer veroorzaakte overlast, hinder of schade alsmede de gevolgen voor het milieu, bedoeld in de Wet milieubeheer zoals bedoeld in artikel 2, tweede lid, onder a van de WVW 1994en het bevorderen van een doelmatig of zuinig energieverbruik als bedoeld in artikel 3 van de WVW 1994;</text:p>
            <text:p text:style-name="common-al">deze maatregel op grond van het bepaalde in artikel 15, lid 1 van de WVW 1994, wordt genomen op grond van een verkeersbesluit;</text:p>
            <text:p text:style-name="common-al">overleg is gevoerd met de politie, Eenheid Oost Nederland, district Noord- en Oost-Gelderland (artikel 24 van het Besluit administratieve bepalingen inzake het wegverkeer (BABW));</text:p>
            <text:p text:style-name="common-al">gelet op de bepalingen van de WVW 1994, het Reglement Verkeersregels en Verkeerstekens 1990 (RVV), het BABW en de Algemene wet bestuursrecht;</text:p>
            <text:p text:style-name="common-al">b e s l u i t e n :</text:p>
            <text:p text:style-name="common-al">twee gereserveerde parkeerplaatsen aan te wijzen aan de Ds. Huetlaan in Nunspeet voor het parkeren en laden van een elektrische deelauto door het plaatsen van borden E8 van bijlage 1 van het RVV (parkeergelegenheid voor voertuigcategorie die op het bord is aangegeven) inclusief het plaatsen van een onderbord met de tekst ‘deelauto’ en daaronder een onderbord met het kenteken van de deelauto;</text:p>
            <text:p text:style-name="common-al">de gereserveerde parkeerplaatsen uit de zone met de parkeerduurbeperking van twee uur te halen door de blauwe markering aan de voorzijde van de parkeerplaatsen te verwijderen.</text:p>
            <text:p text:style-name="common-al">Nunspeet, 22 januari 2020</text:p>
            <text:p text:style-name="common-al">Burgemeester en wethouders van Nunspeet,</text:p>
            <text:p text:style-name="common-al">de secretaris,                      de burgemeester,</text:p>
            <text:p text:style-name="common-al">mr. A. Heijkamp                  B. van de Weerd</text:p>
            <text:p text:style-name="common-al">Bekendmaking besluit: 17 maart 2020</text:p>
            <text:p text:style-name="common-al">Beroep</text:p>
            <text:p text:style-name="common-al">Indien u bij het ontwerpbesluit een zienswijze hebt ingediend, kunt u tegen dit besluit binnen zes weken na publicatie een beroepschrift indienen bij de rechtbank Gelderland, Afdeling Bestuursrecht, Postbus 9030, 6800 EM Arnhem, telefoonnummer 088 3612000. Het beroepschrift moet in ieder geval uw naam, adres, dagtekening, een omschrijving van het besluit en de gronden van het beroep bevatten. Daarnaast moet u een afschrift van dit besluit bijvoegen.</text:p>
            <text:p text:style-name="last-al">Als u of een derde belanghebbende beroep heeft aangetekend en u niet kunt wachten op de beslissing hierop, kunt u een verzoek om voorlopige voorziening indienen bij de voorzieningenrechter van de rechtbank Gelderland, Afdeling Bestuursrecht. Hiervoor zijn griffierechten verschuldig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855</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855</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855</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unspeet</meta:user-defined>
    <meta:user-defined meta:name="OVERHEID.Gemeente/DC.creator">Nunspeet</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Nunspeet - aanwijzen 2 parkeerplaatsen elektrische deelauto's - Ds. Huetlaan, Nunspee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030285846</meta:user-defined>
    <meta:user-defined meta:name="DCTERMS.abstract">Op de Ds. Huetlaan in Nunspeet 2 parkeerplaatsen aanwijzen voor het laden en parkeren van elektrische deelauto's.</meta:user-defined>
    <meta:user-defined meta:name="OVERHEIDop.verkeersbordcode">E8</meta:user-defined>
    <dc:language>nl</dc:language>
    <meta:user-defined meta:name="OVERHEID.EPSG28992/DC.spatial">182020.727 487799.095</meta:user-defined>
    <meta:user-defined meta:name="DC.title">VERKEERSBESLUIT AANWIJZEN TWEE PARKEERPLAATSEN VOOR DEELAUTO’S DS. HUETLAAN</meta:user-defined>
    <meta:user-defined meta:name="OVERHEID.PostcodeHuisnummer/OVERHEIDop.postcodeHuisnummer">8071GW 5</meta:user-defined>
    <meta:user-defined meta:name="OVERHEIDop.straatnaam">Ds. Martiniuslaan</meta:user-defined>
    <meta:user-defined meta:name="OVERHEIDop.woonplaats">Nunspeet</meta:user-defined>
    <meta:user-defined meta:name="DCTERMS.W3CDTF/DCTERMS.available">2020-03-17</meta:user-defined>
    <meta:user-defined meta:name="OVERHEIDop.StcrtID/DC.identifier">stcrt-2020-15855</meta:user-defined>
    <meta:user-defined meta:name="OVERHEIDop.externeBijlage">Aanw. 2 pp opl. elektr. deelauto Ds. Huetlaan|exb-2020-13341</meta:user-defined>
    <meta:user-defined meta:name="DCTERMS.W3CDTF/OVERHEIDop.jaargang">2020</meta:user-defined>
    <meta:user-defined meta:name="OVERHEIDop.publicationIssue">15855</meta:user-defined>
    <meta:user-defined meta:name="OVERHEIDop.versieInformatie"/>
  </office:meta>
</office:document-meta>
</file>