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ennis- en jeu-de-boulesbanen sportpark De Leeg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 van het bestemmingsplan voor een ieder ter inzage ligt. Tennis- en jeu-de-boulesbanen sportpark De Leegens</text:p>
            <text:p text:style-name="common-al">
            <text:span text:style-name="nadrukvet">Inhoud van het bestemmingsplan</text:span>
          </text:p>
            <text:p text:style-name="common-al">Aan de Provincialeweg tussen Grootegast en Doezum is het sportpark De Leegens gelegen. Het ontwerpbestemmingsplan voorziet in de uitbreiding van het sportpark met tennis- en jeu-de-boulesbanen en daarbij behorende bebouwing. Hiernaast is deel van de bestaande parkeergelegenheid, voorheen geregeld met een omgevingsvergunning, ook opgenomen in het bestemmingsplan.</text:p>
            <text:p text:style-name="common-al">Binnen het vigerend planologisch kader is de realisatie van de tennis- en jeu-de-boulesbanen en het daarbij behorende clubgebouw niet mogelijk. Door middel van voorliggend bestemmingsplan wordt de vigerende agrarische bestemming gewijzigd in een sport- en recreatie bestemming waardoor de percelen enerzijds een passende bestemming krijgen en de tennis- en jeu-de-boulesbanen met de daarbij behorende bebouwing kunnen worden gerealiseerd.</text:p>
            <text:p text:style-name="common-al">
            <text:span text:style-name="nadrukvet">Ter inzage</text:span>
          </text:p>
            <text:p text:style-name="common-al">Het ontwerp van het bestemmingsplan Tennis- en jeu-de-boulesbanen sportpark De Leegens ligt met bijbehorende stukken vanaf 17 maart 2020 gedurende zes weken tijdens openingstijden voor een ieder ter inzage bij het Klant Contact Centrum (KCC), locatie Zuidhorn. </text:p>
            <text:p text:style-name="common-al">Ook zijn de stukken digitaal te raadplegen via de website <text:a xlink:href="https://www.ruimtelijkeplannen.nl/" xlink:type="simple">www.ruimtelijkeplannen.nl</text:a> (identificatienummer van het plan is NL.IMRO.1969.BPDZ20INBR1-OW01).</text:p>
            <text:p text:style-name="common-al">
            <text:span text:style-name="nadrukvet">Zienswijzen</text:span>
          </text:p>
            <text:p text:style-name="common-al">Tijdens de periode van terinzagelegging kan iedereen mondeling of schriftelijk een zienswijze tegen het ontwerpbestemmingsplan kenbaar maken. Uw schriftelijke zienswijze moet worden voorzien van uw naam, adres, handtekening en datum. Ook geeft u aan op welk plan uw zienswijze betrekking heeft en de reden(en) van de zienswijze. Schriftelijke zienswijzen kunnen worden ingediend bij de gemeenteraad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4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4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4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BPDZ20INBR1-OW01</meta:user-defined>
    <meta:user-defined meta:name="OVERHEIDop.Ruimtelijkeplannen/DC.type">bestemmingsplan</meta:user-defined>
    <dc:language>nl</dc:language>
    <meta:user-defined meta:name="OVERHEID.Gemeente/DC.spatial">Westerkwartier</meta:user-defined>
    <meta:user-defined meta:name="OVERHEID.EPSG28992/DC.spatial">213359.385 580221.414</meta:user-defined>
    <meta:user-defined meta:name="DC.title">Ontwerp bestemmingsplan Tennis- en jeu-de-boulesbanen sportpark De Leegens</meta:user-defined>
    <meta:user-defined meta:name="OVERHEID.PostcodeHuisnummer/OVERHEIDop.postcodeHuisnummer">9863PE 139</meta:user-defined>
    <meta:user-defined meta:name="OVERHEIDop.straatnaam">Provincialeweg</meta:user-defined>
    <meta:user-defined meta:name="OVERHEIDop.woonplaats">Doezum</meta:user-defined>
    <meta:user-defined meta:name="DCTERMS.W3CDTF/DCTERMS.available">2020-03-16</meta:user-defined>
    <meta:user-defined meta:name="DCTERMS.W3CDTF/OVERHEIDop.jaargang">2020</meta:user-defined>
    <meta:user-defined meta:name="OVERHEIDop.publicationIssue">15847</meta:user-defined>
    <meta:user-defined meta:name="OVERHEIDop.StcrtID/DC.identifier">stcrt-2020-15847</meta:user-defined>
    <meta:user-defined meta:name="OVERHEIDop.versieInformatie"/>
  </office:meta>
</office:document-meta>
</file>