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bij activiteiten tijdens EK voetbalwedstrijden op Plein 1969, 5473 CW Heeswijk-Dinth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6 parkeerplaatsen op Plein 1969 voor alle verkeer behalve voetgangers van 26 juni, 12.00 uur tot 13 juli 2020, 15.00 of zoveel langer of korter als nodig blijkt. </text:p>
            <text:p text:style-name="context.al">Het besluit is verzonden op: 16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6 maart 2020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voor evenement - Plein 1969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1096.558 406811.436</meta:user-defined>
    <meta:user-defined meta:name="DC.title">Tijdelijke verkeersmaatregel bij activiteiten tijdens EK voetbalwedstrijden op Plein 1969, 5473 CW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OVERHEIDop.StcrtID/DC.identifier">stcrt-2020-15841</meta:user-defined>
    <meta:user-defined meta:name="DCTERMS.W3CDTF/OVERHEIDop.jaargang">2020</meta:user-defined>
    <meta:user-defined meta:name="OVERHEIDop.publicationIssue">15841</meta:user-defined>
    <meta:user-defined meta:name="OVERHEIDop.versieInformatie"/>
  </office:meta>
</office:document-meta>
</file>