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amenwerkingsovereenkomst (Regeling zonder meer) tussen gemeenten inzake openbaar primair onderwijs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Renkum, Rhenen en Wageningen</text:p>
            <text:p text:style-name="al">Samen te noemen “deelnemende gemeenten”,</text:p>
            <text:p text:style-name="al"/>
            <text:p text:style-name="al">
            <text:span text:style-name="nadrukvet">Overwegende dat:</text:span>
          </text:p>
            <text:p text:style-name="al"/>
            <text:list text:style-name="id1-3-2-1-1-6">
              <text:list-item text:style-override="id1-3-2-1-1-6-1">
                <text:number>•</text:number>
                <text:p text:style-name="al">Stichting PPO De Link in de deelnemende gemeenten openbaar primair onderwijs verzorgt; </text:p>
              </text:list-item>
              <text:list-item text:style-override="id1-3-2-1-1-6-2">
                <text:number>•</text:number>
                <text:p text:style-name="al">Coördinatie gewenst is op de wijze waarop de deelnemende gemeenten extern toezicht uitoefenen op het bestuur van<text:span text:style-name="nadrukvet"/>de Stichting PPO De Link; </text:p>
              </text:list-item>
              <text:list-item text:style-override="id1-3-2-1-1-6-3">
                <text:number>•</text:number>
                <text:p text:style-name="al">De deelnemende gemeenten belang hebben bij voldoende openbaar primair onderwijs in hun gemeenten met waarborging van de kenmerken van het openbaar primair onderwijs ;</text:p>
              </text:list-item>
            </text:list>
            <text:p text:style-name="al">De deelnemende gemeenten daartoe periodiek overleg wensen te voeren met het bestuur van Stichting PPO De Link;</text:p>
            <text:p text:style-name="al">
            <text:span text:style-name="nadrukvet">Gelet op:</text:span>
          </text:p>
            <text:p text:style-name="al">de toestemming van de gemeenteraden van de gemeenten Renkum, Rhenen en Wageningen d.d. respectievelijk 19 februari 2020, 4 februari 2020 en 27 januari 2020 voor het treffen van deze gemeenschappelijke regeling;</text:p>
            <text:p text:style-name="al">
            <text:span text:style-name="nadrukvet">Besluiten: </text:span>
          </text:p>
            <text:p text:style-name="al">Onder verwijzing naar artikel 1 van de Wet gemeenschappelijke regelingen de volgende samenwerkingsovereenkomst aan te gaan: </text:p>
            <text:p text:style-name="al"/>
          </text:section>
        </text:section>
        <text:section text:name="regeling-tekst_id1-3-2-2" text:style-name="regeling-tekst">
          <text:section text:name="hoofdstuk_id1-3-2-2-1" text:style-name="hoofdstuk">
            <text:p text:style-name="hoofdstuk_kop"><text:span text:style-name="label"/> <text:span text:style-name="nr"/> DE SAMENWERKINGSOVEREENKOMST TUSSEN GEMEENTEN INZAKE OPENBAAR PRIMAIR ONDERWIJS 2020</text:p>
            <text:section text:name="artikel_id1-3-2-2-1-2" text:style-name="artikel">
              <text:p text:style-name="artikel_kop_titel"><text:span text:style-name="artikel_kop_label"/> <text:span text:style-name="artikel_kop_nr"/>  Artikel 1 Begripsbepalingen </text:p>
              <text:list text:style-name="id1-3-2-2-1-2-2">
                <text:list-item text:style-override="id1-3-2-2-1-2-2-1">
                  <text:number>a.</text:number>
                  <text:p text:style-name="al">De overeenkomst: deze samenwerkingsovereenkomst</text:p>
                </text:list-item>
                <text:list-item text:style-override="id1-3-2-2-1-2-2-2">
                  <text:number>b.</text:number>
                  <text:p text:style-name="al">De stichting: de Stichting PPO De Link</text:p>
                </text:list-item>
                <text:list-item text:style-override="id1-3-2-2-1-2-2-3">
                  <text:number>c.</text:number>
                  <text:p text:style-name="al">Regiegroep: de in artikel 2 bedoelde regiegroep</text:p>
                </text:list-item>
              </text:list>
              <text:p text:style-name="al"/>
            </text:section>
            <text:section text:name="artikel_id1-3-2-2-1-3" text:style-name="artikel">
              <text:p text:style-name="artikel_kop_titel"><text:span text:style-name="artikel_kop_label">Artikel</text:span> <text:span text:style-name="artikel_kop_nr">2</text:span> Regiegroep, bijeenkomsten</text:p>
              <text:list text:style-name="id1-3-2-2-1-3-2">
                <text:list-item text:style-override="id1-3-2-2-1-3-2-1">
                  <text:number>1.</text:number>
                  <text:p text:style-name="al">De regiegroep bestaat uit portefeuillehouders van de deelnemende gemeenten, de voorzitter van het college van bestuur (of: een lid van het college van bestuur) en de voorzitter van de Raad van Toezicht van de stichting.</text:p>
                </text:list-item>
                <text:list-item text:style-override="id1-3-2-2-1-3-2-2">
                  <text:number>2.</text:number>
                  <text:p text:style-name="al">Elk college wijst een portefeuillehouder aan die namens de deelnemende gemeente lid is van de regiegroep.</text:p>
                </text:list-item>
                <text:list-item text:style-override="id1-3-2-2-1-3-2-3">
                  <text:number>3.</text:number>
                  <text:p text:style-name="al">De regiegroep komt in ieder geval twee keer per schooljaar bij elkaar om de in de artikelen 3 en 4 genoemde onderwerpen te bespreken. </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3</text:span> Doelstelling en belang en taken regiegroep </text:p>
              <text:p text:style-name="al">De regiegroep </text:p>
              <text:list text:style-name="id1-3-2-2-1-4-3">
                <text:list-item text:style-override="id1-3-2-2-1-4-3-1">
                  <text:number>•</text:number>
                  <text:p text:style-name="al">coördineert de uitoefening van de bevoegdheden als bedoeld in artikel 17, lid 7 en 48, lid 12 van de Wet primair onderwijs en</text:p>
                </text:list-item>
                <text:list-item text:style-override="id1-3-2-2-1-4-3-2">
                  <text:number>•</text:number>
                  <text:p text:style-name="al">doet hierover zo nodig voorstellen aan de colleges van de deelnemende gemeenten zodat de voorstellen kunnen worden doorgeleid naar de gemeenteraden en</text:p>
                </text:list-item>
                <text:list-item text:style-override="id1-3-2-2-1-4-3-3">
                  <text:number>•</text:number>
                  <text:p text:style-name="al">bespreekt de voortgang rond de wettelijke taken van de gemeenten t.a.v. het openbaar primair onderwijs.</text:p>
                </text:list-item>
                <text:list-item text:style-override="id1-3-2-2-1-4-3-4">
                  <text:number/>
                  <text:p text:style-name="al"/>
                </text:list-item>
              </text:list>
            </text:section>
            <text:section text:name="artikel_id1-3-2-2-1-5" text:style-name="artikel">
              <text:p text:style-name="artikel_kop_titel"><text:span text:style-name="artikel_kop_label">Artikel</text:span> <text:span text:style-name="artikel_kop_nr">4</text:span> Inhoudelijke afstemming in de regiegroep</text:p>
              <text:p text:style-name="al">Met het bestuur van de stichting worden afspraken gemaakt over de volgende in de regiegroep te bespreken onderwerpen:</text:p>
              <text:p text:style-name="al">1. het jaarverslag, de jaarrekening en de (meerjaren-)begroting;</text:p>
              <text:p text:style-name="al">2. het waarborgen van de wezenskenmerken van het openbaar primair onderwijs.</text:p>
              <text:p text:style-name="al"/>
            </text:section>
            <text:section text:name="artikel_id1-3-2-2-1-6" text:style-name="artikel">
              <text:p text:style-name="artikel_kop_titel"><text:span text:style-name="artikel_kop_label">Artikel</text:span> <text:span text:style-name="artikel_kop_nr">5</text:span> Toetreding, wijziging, opheffing en uittreding </text:p>
              <text:list text:style-name="id1-3-2-2-1-6-2">
                <text:list-item text:style-override="id1-3-2-2-1-6-2-1">
                  <text:number>1.</text:number>
                  <text:p text:style-name="al">Gemeenten waarin de stichting openbaar primair onderwijs verzorgt, kunnen tot deze overeenkomst toetreden. </text:p>
                </text:list-item>
                <text:list-item text:style-override="id1-3-2-2-1-6-2-2">
                  <text:number>2.</text:number>
                  <text:p text:style-name="al">Toetreding dient schriftelijk te worden gemeld bij de deelnemende gemeenten.</text:p>
                </text:list-item>
                <text:list-item text:style-override="id1-3-2-2-1-6-2-3">
                  <text:number>3.</text:number>
                  <text:p text:style-name="al">Voor toetreding tot deze overeenkomst en wijziging of opheffing ervan is instemming van alle deelnemende gemeenten noodzakelijk. </text:p>
                </text:list-item>
                <text:list-item text:style-override="id1-3-2-2-1-6-2-4">
                  <text:number>4.</text:number>
                  <text:p text:style-name="al">Een deelnemende gemeente die uit deze overeenkomst wenst te treden maakt haar voornemen tot uittreding bekend bij de overige deelnemende gemeenten middels een aangetekend schrijven.</text:p>
                </text:list-item>
                <text:list-item text:style-override="id1-3-2-2-1-6-2-5">
                  <text:number>5.</text:number>
                  <text:p text:style-name="al">Voor toetreding, wijziging of opheffing is toestemming vereist van de gemeenteraden van de deelnemende gemeenten.</text:p>
                </text:list-item>
              </text:list>
              <text:p text:style-name="al"/>
            </text:section>
            <text:section text:name="artikel_id1-3-2-2-1-7" text:style-name="artikel">
              <text:p text:style-name="artikel_kop_titel"><text:span text:style-name="artikel_kop_label">Artikel</text:span> <text:span text:style-name="artikel_kop_nr">6</text:span> Inwerkingtreding</text:p>
              <text:p text:style-name="al">Deze overeenkomst treedt in werking met ingang van 1 maart 2020.</text:p>
              <text:p text:style-name="al"/>
            </text:section>
            <text:section text:name="artikel_id1-3-2-2-1-8" text:style-name="artikel">
              <text:p text:style-name="artikel_kop_titel"><text:span text:style-name="artikel_kop_label">Artikel</text:span> <text:span text:style-name="artikel_kop_nr">7</text:span> Geschillen</text:p>
              <text:p text:style-name="al">Onverminderd het bepaalde in artikel 28 Wet gemeenschappelijke regelingen, verplichten de deelnemende gemeenten zich om in geval van geschillen over de inhoud en uitvoering van deze overeenkomst met elkaar in overleg te treden waarbij zal worden getracht dergelijke geschillen in der minne te beslechten.</text:p>
              <text:p text:style-name="al"/>
            </text:section>
            <text:section text:name="artikel_id1-3-2-2-1-9" text:style-name="artikel">
              <text:p text:style-name="artikel_kop_titel"><text:span text:style-name="artikel_kop_label">Artikel</text:span> <text:span text:style-name="artikel_kop_nr">8</text:span> Slotbepaling</text:p>
              <text:p text:style-name="al">In alle gevallen waarin deze overeenkomst niet voorziet, treden de deelnemende gemeenten met elkaar in overleg.</text:p>
              <text:p text:style-name="al"/>
            </text:section>
            <text:section text:name="artikel_id1-3-2-2-1-10" text:style-name="artikel">
              <text:p text:style-name="artikel_kop_titel"><text:span text:style-name="artikel_kop_label">Artikel</text:span> <text:span text:style-name="artikel_kop_nr">9</text:span> Citeertitel</text:p>
              <text:p text:style-name="al">Deze overeenkomst wordt aangehaald als: “Samenwerkingsovereenkomst tussen gemeenten inzake openbaar primair onderwijs 2020”.</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text:span></text:p>
            <text:p><text:span text:style-name="functie">Het college van de gemeente Renkum,</text:span></text:p>
            <text:p><text:span text:style-name="functie">in de vergadering van 17 december 2019,</text:span></text:p>
            <text:p><text:span text:style-name="functie">namens het college de burgemeester A (Agnes)M.J. Schaap,</text:span></text:p>
            <text:p><text:span text:style-name="functie">en de secretaris R(Rudie) S.M. Heintjes,</text:span></text:p>
            <text:p><text:span text:style-name="functie"/></text:p>
            <text:p><text:span text:style-name="functie">Het college van de gemeente Rhenen,</text:span></text:p>
            <text:p><text:span text:style-name="functie">in de vergadering van 11 februari 2020,</text:span></text:p>
            <text:p><text:span text:style-name="functie">namens het college de portefeuillehouder onderwijs,</text:span></text:p>
            <text:p><text:span text:style-name="functie"/></text:p>
            <text:p><text:span text:style-name="functie">Het college van de gemeente Wageningen</text:span></text:p>
            <text:p><text:span text:style-name="functie">in de vergadering van 17 december 2019,</text:span></text:p>
            <text:p><text:span text:style-name="functie">namens het college de portefeuillehouder onderw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4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Wageningen</meta:user-defined>
    <meta:user-defined meta:name="OVERHEID.Informatietype/DC.type">officiële publicatie</meta:user-defined>
    <meta:user-defined meta:name="OVERHEIDop.Staatscourant/DC.type">Instelling gemeenschappelijke regelingen</meta:user-defined>
    <meta:user-defined meta:name="OVERHEID.Gemeente/OVERHEID.authority">Wageningen</meta:user-defined>
    <meta:user-defined meta:name="OVERHEID.Ministerie/DCTERMS.publisher">Ministerie van Binnenlandse Zaken en Koninkrijksrelaties</meta:user-defined>
    <meta:user-defined meta:name="OVERHEID.TaxonomieBeleidsagenda/OVERHEID.category">Onderwijs en wetenschap | Organisatie en beleid</meta:user-defined>
    <meta:user-defined meta:name="DC.source">artikel 1 van de Wet gemeenschappelijke regelingen]|[1.0:c:BWBR0003740&amp;artikel=1&amp;g=2020-01-01</meta:user-defined>
    <meta:user-defined meta:name="DCTERMS.alternative">Samenwerkingsovereenkomst tussen gemeenten inzake openbaar primair onderwijs 2020</meta:user-defined>
    <dc:language>nl</dc:language>
    <meta:user-defined meta:name="OVERHEID.Gemeente/DC.spatial">Wageningen</meta:user-defined>
    <meta:user-defined meta:name="OVERHEID.Gemeente/DC.spatial">Rhenen</meta:user-defined>
    <meta:user-defined meta:name="OVERHEID.Gemeente/DC.spatial">Renkum</meta:user-defined>
    <meta:user-defined meta:name="DC.title">Samenwerkingsovereenkomst (Regeling zonder meer) tussen gemeenten inzake openbaar primair onderwijs 2020</meta:user-defined>
    <meta:user-defined meta:name="DCTERMS.W3CDTF/DCTERMS.available">2020-03-20</meta:user-defined>
    <meta:user-defined meta:name="DCTERMS.W3CDTF/OVERHEIDop.jaargang">2020</meta:user-defined>
    <meta:user-defined meta:name="OVERHEIDop.publicationIssue">15840</meta:user-defined>
    <meta:user-defined meta:name="OVERHEIDop.betreftRegeling">CVDR638197_1</meta:user-defined>
    <meta:user-defined meta:name="OVERHEIDop.StcrtID/DC.identifier">stcrt-2020-15840</meta:user-defined>
    <meta:user-defined meta:name="OVERHEIDop.versieInformatie"/>
  </office:meta>
</office:document-meta>
</file>