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R Raad van Toezicht PPO de Lin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raden van de gemeenten Renkum, Rhenen en Wageningen</text:p>
            <text:p text:style-name="al">Samen te noemen “deelnemende gemeenten”,</text:p>
            <text:p text:style-name="al"/>
          </text:section>
          <text:section text:name="hoofdstuk_id1-3-2-2-2" text:style-name="hoofdstuk">
            <text:p text:style-name="hoofdstuk_kop"><text:span text:style-name="label"/> <text:span text:style-name="nr"/> Besluiten: 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Onder verwijzing naar artikel 1 van de Wet gemeenschappelijke regelingen de GR Raad van Toezicht PPO de Link op te heffen per 29 februari 2020.</text:p>
              <text:p text:style-name="al"/>
              <text:p text:style-name="al">
              <text:span text:style-name="nadrukcur">Aldus vastgesteld door:</text:span>
            </text:p>
              <text:p text:style-name="al">De gemeenteraad van de gemeente Renkum,</text:p>
              <text:p text:style-name="al">in de vergadering van 19 februari 2020</text:p>
              <text:p text:style-name="al">griffier,</text:p>
              <text:p text:style-name="al">voorzitter.</text:p>
              <text:p text:style-name="al"/>
              <text:p text:style-name="al">De gemeenteraad van de gemeente Rhenen,</text:p>
              <text:p text:style-name="al">in de vergadering van 4 februari 2020,</text:p>
              <text:p text:style-name="al">griffier,</text:p>
              <text:p text:style-name="al">voorzitter.</text:p>
              <text:p text:style-name="al"/>
              <text:p text:style-name="al">De gemeenteraad van de gemeente Wageningen</text:p>
              <text:p text:style-name="al">in de vergadering van 27 januari 2020,</text:p>
              <text:p text:style-name="al">griffier,</text:p>
              <text:p text:style-name="al">voorzitter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83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83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83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InstellingGR-Web-CB/2.2/xml/MC-DRP-InstellingGR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Staatscourant/DC.type">Instelling gemeenschappelijke regelingen</meta:user-defined>
    <meta:user-defined meta:name="OVERHEID.Gemeente/OVERHEID.authority">Wageningen</meta:user-defined>
    <meta:user-defined meta:name="OVERHEID.Ministerie/DCTERMS.publisher">Ministerie van Binnenlandse Zaken en Koninkrijksrelaties</meta:user-defined>
    <meta:user-defined meta:name="OVERHEID.TaxonomieBeleidsagenda/OVERHEID.category">Onderwijs en wetenschap | Organisatie en beleid</meta:user-defined>
    <meta:user-defined meta:name="DC.source">artikel 1 van de Wet gemeenschappelijke regelingen]|[1.0:c:BWBR0003740&amp;artikel=1&amp;g=2020-01-01</meta:user-defined>
    <meta:user-defined meta:name="DCTERMS.alternative">Opheffen GR Raad van Toezicht PPO de Link</meta:user-defined>
    <dc:language>nl</dc:language>
    <meta:user-defined meta:name="OVERHEID.Gemeente/DC.spatial">Wageningen</meta:user-defined>
    <meta:user-defined meta:name="OVERHEID.Gemeente/DC.spatial">Renkum</meta:user-defined>
    <meta:user-defined meta:name="OVERHEID.Gemeente/DC.spatial">Rhenen</meta:user-defined>
    <meta:user-defined meta:name="DC.title">GR Raad van Toezicht PPO de Link</meta:user-defined>
    <meta:user-defined meta:name="DCTERMS.W3CDTF/DCTERMS.available">2020-03-20</meta:user-defined>
    <meta:user-defined meta:name="OVERHEIDop.externeBijlage">Ingetrokken GR PPO|exb-2020-13323</meta:user-defined>
    <meta:user-defined meta:name="DCTERMS.W3CDTF/OVERHEIDop.jaargang">2020</meta:user-defined>
    <meta:user-defined meta:name="OVERHEIDop.publicationIssue">15839</meta:user-defined>
    <meta:user-defined meta:name="OVERHEIDop.betreftRegeling">CVDR638196_1</meta:user-defined>
    <meta:user-defined meta:name="OVERHEIDop.StcrtID/DC.identifier">stcrt-2020-15839</meta:user-defined>
    <meta:user-defined meta:name="OVERHEIDop.versieInformatie"/>
  </office:meta>
</office:document-meta>
</file>