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Stedelijk gebied – Kop Jachthaven N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text:span>
          </text:p>
            <text:p text:style-name="common-al">Burgemeester en wethouders van de gemeente Gooise Meren maken, ingevolge artikel 3.8 e.v. van de Wet ruimtelijke ordening (Wro), bekend dat met ingang van 16 maart 2020, voor een periode van zes weken, tot 27 april 2020 voor een ieder ter inzage ligt: </text:p>
            <text:p text:style-name="common-al">
            <text:span text:style-name="nadrukvet">Het ontwerpbestemmingplan ‘Stedelijk gebied – Kop Jachthaven Naarden’ met identificatienummer NL.IMRO.1942.BP2017GMKopJachtN-ON01. </text:span>
          </text:p>
            <text:p text:style-name="common-al">
            <text:span text:style-name="nadrukvet"/>
          </text:p>
            <text:p text:style-name="common-al">
            <text:span text:style-name="nadrukvet">Omschrijving </text:span>
          </text:p>
            <text:p text:style-name="common-al">Het plan maakt de realisatie van vier vrijstaande woningen mogelijk op een deel van het terrein van de jachthaven.</text:p>
            <text:p text:style-name="common-al">In het vigerende bestemmingsplan heeft het plangebied de bestemming ‘Groen’ en ‘Recreatie’. Deze bestemmingen staan de ontwikkeling van vier nieuwe woningen niet toe. Gelet hierop is een partiele herziening van het bestemmingsplan noodzakelijk. </text:p>
            <text:p text:style-name="common-al">
            <text:span text:style-name="nadrukvet"/>
          </text:p>
            <text:p text:style-name="common-al">
            <text:span text:style-name="nadrukvet">Ter inzage ligging </text:span>
          </text:p>
            <text:p text:style-name="common-al">Binnen de genoemde termijn is het ontwerpbestemmingsplan 'Stedelijk gebied – Kop Jachthaven Naarden’ beschikbaar gesteld op www.ruimtelijkeplannen.nl en is in te zien bij de Centrale Balie van de gemeente Gooise Meren, Brinklaan 35 Bussum. Openingstijden, zie www.gooisemeren.nl. </text:p>
            <text:p text:style-name="common-al">
            <text:span text:style-name="nadrukvet"/>
          </text:p>
            <text:p text:style-name="common-al">
            <text:span text:style-name="nadrukvet">Indienen zienswijzen </text:span>
          </text:p>
            <text:p text:style-name="common-al">Binnen de gestelde termijn van zes weken, met ingang van 16 maart 2020 tot 27 april 2020, kan een ieder zijn of haar zienswijze omtrent het ontwerpbestemmingsplan schriftelijk dan wel mondeling naar voren brengen. </text:p>
            <text:p text:style-name="common-al">Schriftelijke zienswijzen dienen te worden gericht aan de gemeenteraad en kunnen worden ingezonden via postbus 6000 1400 HA Bussum, onder vermelding van: zienswijze ontwerpbestemmingsplan ‘Stedelijk gebied – Kop Jachthaven Naarden'. </text:p>
            <text:p text:style-name="last-al">Mondelinge zienswijzen kunnen tijdens openingstijden, op afspraak, naar voren worden gebracht bij mevrouw J.E. Filippo via 035-2070000. </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16 maart 2020</text:span>
            <text:span text:style-name="datum"/>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3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3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3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Gooise 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2.BP2017GMKopJachtN-ON01</meta:user-defined>
    <meta:user-defined meta:name="OVERHEIDop.Ruimtelijkeplannen/DC.type">bestemmingsplan</meta:user-defined>
    <dc:language>nl</dc:language>
    <meta:user-defined meta:name="OVERHEID.Gemeente/DC.spatial">Gooise Meren</meta:user-defined>
    <meta:user-defined meta:name="DC.title">Bekendmaking ontwerpbestemmingsplan ‘Stedelijk gebied – Kop Jachthaven Naarden’</meta:user-defined>
    <meta:user-defined meta:name="DCTERMS.W3CDTF/DCTERMS.available">2020-03-16</meta:user-defined>
    <meta:user-defined meta:name="DCTERMS.W3CDTF/OVERHEIDop.jaargang">2020</meta:user-defined>
    <meta:user-defined meta:name="OVERHEIDop.publicationIssue">15830</meta:user-defined>
    <meta:user-defined meta:name="OVERHEIDop.StcrtID/DC.identifier">stcrt-2020-15830</meta:user-defined>
    <meta:user-defined meta:name="OVERHEIDop.versieInformatie"/>
  </office:meta>
</office:document-meta>
</file>