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Veldhuisweg 4 te IJhorst </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aphorst maken bekend dat de ontwerp-omgevingsvergunning ter inzage ligt voor het legaliseren van twee recreatiechalets aan de Veldhuisweg 4 te IJhorst. Voor het project is een verklaring van geen bedenkingen van de gemeenteraad noodzakelijk. De raad heeft deze verklaring in de vergadering van 3 maart 2020 in ontwerp afgegeven.</text:p>
            <text:p text:style-name="common-al">De ontwerp-omgevingsvergunning, ontwerp verklaring van geen bedenkingen en bijbehorende stukken liggen voor een ieder vanaf woensdag 18 maart 2020 voor een periode van zes weken ter inzage bij de publieksbalie Omgevingsplein, Binnenweg 26, 7951 DE te Staphorst. Ook zijn de stukken in pdf-formaat te raadplegen via de website <text:a xlink:href="http://www.staphorst.nl/bekendmakingen" xlink:type="simple">www.staphorst.nl/bekendmakingen</text:a>, rubriek ‘Omgevingsvergunning – ontwerp’.</text:p>
            <text:p text:style-name="common-al">Gedurende de termijn van terinzagelegging kan een ieder naar keuze schriftelijk of mondeling een zienswijze naar voren brengen over het plan bij de gemeente Staphorst. Uw schriftelijke reactie kunt u sturen naar: gemeente Staphorst t.a.v. publieksbalie Omgevingsplein, postbus 2, 7950 AA Staphorst. Voor het indienen van een mondelinge zienswijze kan een afspraak worden gemaakt, tel. (0522) 46 74 6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824</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5824</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5824</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Staphorst</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217565.266 518931.399</meta:user-defined>
    <meta:user-defined meta:name="DC.title">Ontwerp-omgevingsvergunning Veldhuisweg 4 te IJhorst</meta:user-defined>
    <meta:user-defined meta:name="OVERHEID.PostcodeHuisnummer/OVERHEIDop.postcodeHuisnummer">7955PP 4</meta:user-defined>
    <meta:user-defined meta:name="OVERHEIDop.straatnaam">Veldhuisweg</meta:user-defined>
    <meta:user-defined meta:name="OVERHEIDop.woonplaats">IJhorst</meta:user-defined>
    <meta:user-defined meta:name="DCTERMS.W3CDTF/DCTERMS.available">2020-03-17</meta:user-defined>
    <meta:user-defined meta:name="DCTERMS.W3CDTF/OVERHEIDop.jaargang">2020</meta:user-defined>
    <meta:user-defined meta:name="OVERHEIDop.publicationIssue">15824</meta:user-defined>
    <meta:user-defined meta:name="OVERHEIDop.StcrtID/DC.identifier">stcrt-2020-15824</meta:user-defined>
    <meta:user-defined meta:name="OVERHEIDop.versieInformatie"/>
  </office:meta>
</office:document-meta>
</file>