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leggen maatwerkvoorschrift Activiteitenbesluit Milieubeheer Hanzeweg 8 Lo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atwerkvoorschrift Activiteitenbesluit Milieubeheer opleggen aan:</text:p>
            <text:p text:style-name="common-al">Gemeente Lochem, Hanzeweg 8 Lochem </text:p>
            <text:p text:style-name="common-al">Het besluit tot het opleggen van een maatwerkvoorschrift heeft betrekking op het onderdeel geluid, nr. 2019-161652, 12 maart 2020. </text:p>
            <text:p text:style-name="tussenkopcur">Ter Inzage</text:p>
            <text:p text:style-name="common-al">Het besluit en de bijbehorende stukken liggen voor iedereen ter inzage vanaf 19 maart 2020 bij de publieksbalie, Hanzeweg 8 in Lochem en Hoofdstraat 45 in Gorssel.</text:p>
            <text:p text:style-name="tussenkopcur">Zienswijze</text:p>
            <text:p text:style-name="last-al">Naar aanleiding van ons besluit om een maatwerkvoorschrift op te leggen, stellen wij belanghebbenden in de gelegenheid om zienswijzen kenbaar te maken. Belanghebbenden kunnen zienswijzen kenbaar maken door deze binnen twee weken na datum van deze publicatie toe te sturen aan het college van burgemeester en wethouders van de gemeente Lochem, Postbus 17, 7240 AA Loc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1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1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1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161652</meta:user-defined>
    <meta:user-defined meta:name="OVERHEIDop.Vergunningen/DC.type">andere vergunningen</meta:user-defined>
    <dc:language>nl</dc:language>
    <meta:user-defined meta:name="OVERHEID.EPSG28992/DC.spatial">225368.366 464594.744</meta:user-defined>
    <meta:user-defined meta:name="DC.title">Besluit opleggen maatwerkvoorschrift Activiteitenbesluit Milieubeheer Hanzeweg 8 Lochem</meta:user-defined>
    <meta:user-defined meta:name="OVERHEID.PostcodeHuisnummer/OVERHEIDop.postcodeHuisnummer">7241CR 8</meta:user-defined>
    <meta:user-defined meta:name="OVERHEIDop.straatnaam">Hanzeweg</meta:user-defined>
    <meta:user-defined meta:name="OVERHEIDop.woonplaats">Lochem</meta:user-defined>
    <meta:user-defined meta:name="DCTERMS.W3CDTF/DCTERMS.available">2020-03-18</meta:user-defined>
    <meta:user-defined meta:name="DCTERMS.W3CDTF/OVERHEIDop.jaargang">2020</meta:user-defined>
    <meta:user-defined meta:name="OVERHEIDop.publicationIssue">15811</meta:user-defined>
    <meta:user-defined meta:name="OVERHEIDop.StcrtID/DC.identifier">stcrt-2020-15811</meta:user-defined>
    <meta:user-defined meta:name="OVERHEIDop.versieInformatie"/>
  </office:meta>
</office:document-meta>
</file>