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– Ontwerpbestemmingsplan Poststraat ong. (nabij 1a)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Poststraat ong. (nabij 1a) Heeswijk-Dinther’ met IDN-code NL.IMRO.1721.BPPoststrnabij1a-ow01. </text:p>
            <text:p text:style-name="common-al">
            <text:span text:style-name="nadrukvet">Inhoud</text:span>
          </text:p>
            <text:p text:style-name="common-al">Het plan behelst het toevoegen van een ruimte-voor-ruimtewoning op een onbebouwd perceel.</text:p>
            <text:p text:style-name="common-al">
            <text:span text:style-name="nadrukvet">Inzage</text:span>
          </text:p>
            <text:p text:style-name="common-al">Het ontwerpbestemmingsplan ligt met ingang van 19 maart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Poststrnabij1a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888.067 406536.97</meta:user-defined>
    <meta:user-defined meta:name="DC.title">Wet ruimtelijke ordening – Ontwerpbestemmingsplan Poststraat ong. (nabij 1a) Heeswijk-Dinther</meta:user-defined>
    <meta:user-defined meta:name="OVERHEID.PostcodeHuisnummer/OVERHEIDop.postcodeHuisnummer">5473NC 1</meta:user-defined>
    <meta:user-defined meta:name="OVERHEIDop.straatnaam">Poststraat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805</meta:user-defined>
    <meta:user-defined meta:name="OVERHEIDop.StcrtID/DC.identifier">stcrt-2020-15805</meta:user-defined>
    <meta:user-defined meta:name="OVERHEIDop.versieInformatie"/>
  </office:meta>
</office:document-meta>
</file>