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wijzigen van het parkeerverbod in de Herman Gorterstraat</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617527</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de Herman Gorterstraat, nabij pand nr 3, zijn afvalcontainers aanwezig die door AVALEX geledigd moeten kunnen worden. Daarom geldt hier een parkeerverbod  op maandag t/m vrijdag tussen 07 en 17 uur.   In verband met een verandering van de werkwijze van AVALEX wordt nu ook op zaterdag geledigd en op alle dagen slechts tot 16 uur. Bovendien komt er een container bij, waardoor de afstand waarover het parkeerverbod geldt, wordt verlengd tot ca. 21 meter. Zie bijgaande tekening.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0 maart 2020 positief geadviseerd.</text:p>
            <text:p text:style-name="common-al"/>
            <text:p text:style-name="common-al"/>
            <text:p text:style-name="common-al">Besluit:</text:p>
            <text:p text:style-name="common-al"/>
            <text:p text:style-name="common-al">Het parkeerverbod aan de zuidwestzijde van de Herman Gorterstraat, nabij pand nr 3, zodanig te wijzigen dat het geldt over een lengte van ca. 21 meter, en alleen op maandag t/m zaterdag tussen 07 en 16 uur, door plaatsing van de borden model E1 RVV 1990 met onderbord  volgens bijgaande tekening </text:p>
            <text:p text:style-name="common-al"/>
            <text:p text:style-name="common-al">Bijlage tekening </text:p>
            <text:p text:style-name="common-al"/>
            <text:p text:style-name="common-al">Leidschendam-Voorburg,  11 maart 2020 </text:p>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BEKENDMAKING </text:p>
            <text:p text:style-name="common-al"/>
            <text:p text:style-name="common-al">Het besluit wordt gepubliceerd in de Staatscourant (www.officielebekendmakingen.nl) op 25  maart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wijziging parkeerverbod  - Herman Gor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7527</meta:user-defined>
    <meta:user-defined meta:name="OVERHEIDop.verkeersbordcode">E1</meta:user-defined>
    <dc:language>nl</dc:language>
    <meta:user-defined meta:name="OVERHEID.EPSG28992/DC.spatial">84342.085 454648.015</meta:user-defined>
    <meta:user-defined meta:name="DC.title">Gemeente Leidschendam-Voorburg_verkeersbesluit voor het wijzigen van het parkeerverbod in de Herman Gorterstraat</meta:user-defined>
    <meta:user-defined meta:name="OVERHEID.PostcodeHuisnummer/OVERHEIDop.postcodeHuisnummer">2274JG 5</meta:user-defined>
    <meta:user-defined meta:name="OVERHEIDop.straatnaam">Herman Gorterstraat</meta:user-defined>
    <meta:user-defined meta:name="OVERHEIDop.woonplaats">Voorburg</meta:user-defined>
    <meta:user-defined meta:name="DCTERMS.W3CDTF/DCTERMS.available">2020-03-25</meta:user-defined>
    <meta:user-defined meta:name="OVERHEIDop.StcrtID/DC.identifier">stcrt-2020-15803</meta:user-defined>
    <meta:user-defined meta:name="OVERHEIDop.externeBijlage">parkeerverbod|exb-2020-13281</meta:user-defined>
    <meta:user-defined meta:name="DCTERMS.W3CDTF/OVERHEIDop.jaargang">2020</meta:user-defined>
    <meta:user-defined meta:name="OVERHEIDop.publicationIssue">15803</meta:user-defined>
    <meta:user-defined meta:name="OVERHEIDop.versieInformatie"/>
  </office:meta>
</office:document-meta>
</file>