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9e herziening Chw bestemmingsplan Kernen gemeente Dalfsen 2016, Burgemeester Backxlaan 370 en Ontwerp-beschikking Wet geluidhinde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 plan </text:span>
          </text:p>
            <text:p text:style-name="common-al">Met dit plan wordt het mogelijk gemaakt om maximaal 25 appartementen te realiseren op de locatie van het voormalige chinees restaurant aan Burgemeester Backxlaan 370 in Nieuwleusen.</text:p>
            <text:p text:style-name="common-al">
            <text:span text:style-name="nadrukvet">Inzage</text:span>
          </text:p>
            <text:p text:style-name="common-al">Het ontwerpbestemmingsplan ligt van <text:span text:style-name="nadrukvet">18 maart 2020 </text:span><text:span text:style-name="nadrukvet">tot en met 28 april 2020 </text:span>voor iedereen ter inzage bij de receptie in het gemeentehuis in Dalfsen. Het ontwerpbestemmingsplan kunt u ook inzien via <text:a xlink:href="http://www.ruimtelijkeplannen.nl/" xlink:type="simple">www.ruimtelijkeplannen.nl</text:a> met identificatienummer NL.IMRO.0148.DKernen2016hz9-on01. De bestanden zijn beschikbaar op <text:a xlink:href="https://digitaleplannen.nl/0148/" xlink:type="simple">https://digitaleplannen.nl/0148/</text:a></text:p>
            <text:p text:style-name="common-al">
            <text:span text:style-name="nadrukvet">Indienen zienswijze </text:span>
          </text:p>
            <text:p text:style-name="common-al">Iedereen kan van <text:span text:style-name="nadrukvet">18 maart 2020 </text:span><text:span text:style-name="nadrukvet">tot en met 28 april 2020 </text:span>via een brief of mondeling een zienswijze geven over het ontwerpbestemmingsplan. Een brief kunt u sturen naar de gemeenteraad van Dalfsen, Postbus 35, 7722 AA Dalfsen. Voor een mondelinge zienswijze kunt u contact opnemen met mevrouw B. Eekhof, tel. 14 0529. In de zienswijze moet u aangeven over welke onderdelen van het ontwerpbestemmingsplan uw reactie gaat.  </text:p>
            <text:p text:style-name="common-al">
            <text:span text:style-name="nadrukvet">
              <text:span text:style-name="nadrukcur">Het indienen van zienswijzen via e-mail is niet mogelijk</text:span>
            </text:span>
            <text:span text:style-name="nadrukcur">.</text:span>
          </text:p>
            <text:p text:style-name="common-al">
            <text:span text:style-name="nadrukvet">Ontwerp-beschikking Wet geluidhinder voor een appartementencomplex aan de Burgemeester Backxlaan 370 in Nieuwleusen</text:span>
          </text:p>
            <text:p text:style-name="common-al">Van <text:span text:style-name="nadrukvet">18 maart 2020 tot en met 28 april 2020 </text:span>ligt tevens in het gemeentehuis in Dalfsen ter inzage de ontwerp-beschikking voor het vaststellen van hogere grenswaarde als bedoeld in de Wet geluidhinder voor een appartementencomplex aan de Burgemeester Backxlaan 370 in Nieuwleusen. </text:p>
            <text:p text:style-name="common-al">Omdat de geluidsbelasting van dit appartementencomplex boven de voorkeursgrenswaarde van het wegverkeersgeluid ligt, is er hogere grenswaarde nodig als bedoeld in de Wet geluidhinder. </text:p>
            <text:p text:style-name="common-al">Belanghebbenden kunnen over de ontwerp-beschikking vaststelling hogere grenswaarden gedurende genoemde termijn naar keuze schriftelijk of mondeling zienswijzen indienen bij het college van Burgemeester en wethouders van de gemeente Dalfsen, Postbus 35, 7720 AA Dalfsen.</text:p>
            <text:p text:style-name="common-al">Dalfsen, 17 maart 2020 </text:p>
            <text:p text:style-name="common-al">Burgemeester en wethouders gemeente Dalfs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8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78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78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Dalfs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48.DKernen2016hz9-on01</meta:user-defined>
    <meta:user-defined meta:name="DCTERMS.abstract">Ontwerpbestemmingsplan 9e herziening Chw bestemmingsplan Kernen gemeente Dalfsen 2016, Burgemeester Backxlaan 370 en Ontwerp-beschikking Wet geluidhinder </meta:user-defined>
    <meta:user-defined meta:name="OVERHEIDop.Ruimtelijkeplannen/DC.type">bestemmingsplan</meta:user-defined>
    <dc:language>nl</dc:language>
    <meta:user-defined meta:name="OVERHEID.Gemeente/DC.spatial">Dalfsen</meta:user-defined>
    <meta:user-defined meta:name="DC.title">Ontwerpbestemmingsplan 9e herziening Chw bestemmingsplan Kernen gemeente Dalfsen 2016, Burgemeester Backxlaan 370 en Ontwerp-beschikking Wet geluidhind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15784</meta:user-defined>
    <meta:user-defined meta:name="OVERHEIDop.StcrtID/DC.identifier">stcrt-2020-15784</meta:user-defined>
    <meta:user-defined meta:name="OVERHEIDop.versieInformatie"/>
  </office:meta>
</office:document-meta>
</file>