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erbouw woning Dongenseweg 4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Dongenseweg4-VA01</text:p>
            <text:p text:style-name="common-al">Burgemeester en wethouders van de gemeente Loon op Zand maken bekend dat zij op grond van artikel 2.12, lid 1, sub a, onder 3 en artikel 3.10 van de Wet algemene bepalingen omgevingsrecht op 16 maart 2020 een omgevingsvergunning hebben verleend voor het herbouwen van een woning op het perceel Dongenseweg 4 te Kaatsheuvel.</text:p>
            <text:p text:style-name="common-al">De omgevingsvergunning is verleend voor de activiteiten ‘Handelen in strijd met regels ruimtelijke ordening’ (planologisch strijdig gebruik) en ‘Bouwen van een bouwwerk’ (bouwen) en is geregistreerd onder vergunningnummer UV - 20191112. Voor deze omgevingsvergunning gaf de gemeenteraad een verklaring van geen bedenkingen af.</text:p>
            <text:p text:style-name="common-al">
            <text:span text:style-name="nadrukvet">Vergunning inzien</text:span>
          </text:p>
            <text:p text:style-name="common-al">U kunt de vergunning inzien. Dit geldt ook voor de stukken die daar bij horen. U kunt terecht in Het Klavier, Anton Pieckplein 1 te Kaatsheuvel. Maak hiervoor een afspraak via telefoonnummer 0416-289111 of bij de informatiebalie in Het Klavier. Ook kunt u de stukken bekijken via www.loonopzand.nl en www.ruimtelijkeplannen.nl (plannummer: NL.IMRO.0809.OVDongenseweg4-VA01).</text:p>
            <text:p text:style-name="common-al">
            <text:span text:style-name="nadrukvet">Beroep</text:span>
          </text:p>
            <text:p text:style-name="common-al">Tegen de vergunning kan binnen 6 weken na de dag van verzending van het besluit aan de aanvrager (16 maart 2020) beroep worden ingesteld door:</text:p>
            <text:list text:style-name="id1-3-2-1-1-8">
              <text:list-item text:style-override="id1-3-2-1-1-8-1">
                <text:number>1.</text:number>
                <text:p text:style-name="al">belanghebbenden die op tijd een zienswijze hebben gegeven over het besluit;</text:p>
              </text:list-item>
              <text:list-item text:style-override="id1-3-2-1-1-8-2">
                <text:number>2.</text:number>
                <text:p text:style-name="al">belanghebbenden die aan kunnen tonen dat zij redelijkerwijs niet in staat zijn geweest een zienswijze in te dienen;</text:p>
              </text:list-item>
              <text:list-item text:style-override="id1-3-2-1-1-8-3">
                <text:number>3.</text:number>
                <text:p text:style-name="al">iedere belanghebbende, als het beroep is gericht tegen de aanpassingen in de omgevingsvergunning ten opzichte van het ontwerp omgevingsvergunning.</text:p>
              </text:list-item>
            </text:list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</text:p>
            <text:p text:style-name="common-al">Een beroepschrift schorst de werking van het besluit niet. Als u dit wenst kunt u, tegelijk met de indiening van uw beroepschrift, een voorlopige voorziening aanvragen bij de rechtbank.</text:p>
            <text:p text:style-name="common-al">
            <text:span text:style-name="nadrukvet">Wilt u meer Informatie?</text:span>
          </text:p>
            <text:p text:style-name="last-al">Neem dan contact op met G. van de Vrande van de afdeling Ruimtelijke Ontwikkeling. Hij is bereikbaar via telefoonnummer: 0416-289342,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7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7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rbouw woning</meta:user-defined>
    <meta:user-defined meta:name="OVERHEIDop.Vergunningen/DC.type">omgevingsvergunningen</meta:user-defined>
    <dc:language>nl</dc:language>
    <meta:user-defined meta:name="OVERHEID.EPSG28992/DC.spatial">128122.609 406721.828</meta:user-defined>
    <meta:user-defined meta:name="DC.title">Omgevingsvergunning herbouw woning Dongenseweg 4 Kaatsheuvel</meta:user-defined>
    <meta:user-defined meta:name="OVERHEID.PostcodeHuisnummer/OVERHEIDop.postcodeHuisnummer">5171NA 4</meta:user-defined>
    <meta:user-defined meta:name="OVERHEIDop.straatnaam">Dongenseweg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780</meta:user-defined>
    <meta:user-defined meta:name="OVERHEIDop.StcrtID/DC.identifier">stcrt-2020-15780</meta:user-defined>
    <meta:user-defined meta:name="OVERHEIDop.versieInformatie"/>
  </office:meta>
</office:document-meta>
</file>