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aan de Maas, ontwerp-bestemmingsplan "Herzieningsplan Buitengebied" (19-03-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Herzieningsplan Buitengebied”  </text:p>
            <text:p text:style-name="common-al">Burgemeester en wethouders van Horst aan de Maas maken ter voldoening aan het bepaalde in artikel 3.8 en 6.14 van de Wet ruimtelijke ordening bekend, dat het ontwerp bestemmingsplan (NL.IMRO.1507.HMHERZIENINGBG2019-BP01) ter inzage ligt.</text:p>
            <text:p text:style-name="common-al">Op 19 december 2017 is het bestemmingsplan Buitengebied Horst aan de Maas vastgesteld. Tegen dit vastgestelde bestemmingsplan is beroep aangetekend. Op 29 mei 2019 heeft de Afdeling bestuursrechtspraak van de Raad van State uitspraak gedaan over de ingestelde beroepen. De Raad van State heeft de gemeente opgedragen een nieuw besluit te nemen met inachtneming van hetgeen in de uitspraak is overwogen. Om deze reden is onderhavig herzieningsplan opgesteld.</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Herzieningsplan Buitengebied”)</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9 maart 2020</text:p>
            <text:p text:style-name="common-al">Burgemeester en wethouders van Horst aan de Maas, </text:p>
            <text:p text:style-name="common-al">R.F.I. Palmen,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4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4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4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MHERZIENINGBG2019-BPO1</meta:user-defined>
    <meta:user-defined meta:name="OVERHEIDop.Ruimtelijkeplannen/DC.type">bestemmingsplan</meta:user-defined>
    <dc:language>nl</dc:language>
    <meta:user-defined meta:name="OVERHEID.Gemeente/DC.spatial">Horst aan de Maas</meta:user-defined>
    <meta:user-defined meta:name="OVERHEID.EPSG28992/DC.spatial">201215 385225</meta:user-defined>
    <meta:user-defined meta:name="DC.title">Horst aan de Maas, ontwerp-bestemmingsplan "Herzieningsplan Buitengebied" (19-03-2020)</meta:user-defined>
    <meta:user-defined meta:name="OVERHEID.PostcodeHuisnummer/OVERHEIDop.postcodeHuisnummer">5961VE 2</meta:user-defined>
    <meta:user-defined meta:name="OVERHEIDop.straatnaam">Groenewoudstraat</meta:user-defined>
    <meta:user-defined meta:name="OVERHEIDop.woonplaats">Horst</meta:user-defined>
    <meta:user-defined meta:name="DCTERMS.W3CDTF/DCTERMS.available">2020-03-19</meta:user-defined>
    <meta:user-defined meta:name="DCTERMS.W3CDTF/OVERHEIDop.jaargang">2020</meta:user-defined>
    <meta:user-defined meta:name="OVERHEIDop.publicationIssue">15746</meta:user-defined>
    <meta:user-defined meta:name="OVERHEIDop.StcrtID/DC.identifier">stcrt-2020-15746</meta:user-defined>
    <meta:user-defined meta:name="OVERHEIDop.versieInformatie"/>
  </office:meta>
</office:document-meta>
</file>