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Eiken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de gemeenteraad op 10 maart 2020 het bestemmingsplan Eikenhout heeft vastgesteld. Dit is in overeenstemming met artikel 3.8 van de Wet ruimtelijke ordening.</text:p>
            <text:p text:style-name="common-al">
            <text:span text:style-name="nadrukvet">Het plan</text:span>
          </text:p>
            <text:p text:style-name="common-al">De locatie Eikenhout omvat een parkachtige setting waarin 80 appartementen in de huur en koop worden ontwikkeld voor ouderen.</text:p>
            <text:p text:style-name="common-al">
            <text:span text:style-name="nadrukvet">Waar en wanneer kunt u het vastgestelde bestemmingsplan inzien?</text:span>
          </text:p>
            <text:p text:style-name="common-al">U kunt het vastgestelde bestemmingsplan en de bijbehorende stukken inzien van 19 maart 2020 tot en met 30 april 2020. Hiervoor maakt u een afspraak via <text:a xlink:href="http://www.houten.nl/inzien" xlink:type="simple">www.houten.nl/inzien</text:a> of via (030) 63 92 611.</text:p>
            <text:p text:style-name="common-al">U kunt het ook inzien via: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website <text:a xlink:href="http://www.ruimtelijkeplannen.nl/" xlink:type="simple">www.ruimtelijkeplannen.nl</text:a> onder het idn NL.IMRO.0321.0570BPEIKENHOUT-VSBP</text:p>
              </text:list-item>
              <text:list-item text:style-override="id1-3-2-1-1-8-2">
                <text:number>2.</text:number>
                <text:p text:style-name="al">de gemeentelijke webviewer RoView: <text:a xlink:href="http://0321.roview.net/" xlink:type="simple">http://0321.roview.net/</text:a> Een handleiding voor deze viewer vindt u aan de linkerzijde van de webpagina.</text:p>
              </text:list-item>
              <text:list-item text:style-override="id1-3-2-1-1-8-3">
                <text:number>3.</text:number>
                <text:p text:style-name="al">
                <text:a xlink:href="http://www.houten.nl/bestemmingsplannen" xlink:type="simple">www.houten.nl/bestemmingsplannen</text:a>
              </text:p>
              </text:list-item>
            </text:list>
            <text:p text:style-name="common-al">De bronbestanden zijn beschikbaar via <text:a xlink:href="https://digitaleplannen.nl/0321/manifest.html" xlink:type="simple">https://digitaleplannen.nl/0321</text:a></text:p>
            <text:p text:style-name="common-al">Bent u het niet eens met ons besluit? </text:p>
            <text:p text:style-name="common-al">Als u het niet eens bent met ons besluit kunt u in sommige gevallen een beroepschrift indienen. Er moet dan sprake zijn van de volgende situatie:</text:p>
            <text:list text:style-name="id1-3-2-1-1-12">
              <text:list-item text:style-override="id1-3-2-1-1-12-1">
                <text:number>1.</text:number>
                <text:p text:style-name="al">U heeft zienswijzen op het ontwerpbesluit ingediend of u kunt bewijzen dat u niet in staat bent geweest om op tijd zienswijzen in te dienen;</text:p>
              </text:list-item>
              <text:list-item text:style-override="id1-3-2-1-1-12-2">
                <text:number>2.</text:number>
                <text:p text:style-name="al">U moet het niet eens zijn met de wijzigingen in dit besluit vergeleken met het ontwerpbesluit. </text:p>
              </text:list-item>
            </text:list>
            <text:p text:style-name="common-al">
            <text:span text:style-name="nadrukcur">Hoe dient u een beroep in?</text:span>
          </text:p>
            <text:p text:style-name="common-al">Als u een beroep wilt indienen, dan ontvangen wij uiterlijk 8 januari uw beroepschrift. Daar staat de volgende informatie in: </text:p>
            <text:list text:style-name="id1-3-2-1-1-15">
              <text:list-item text:style-override="id1-3-2-1-1-15-1">
                <text:number>1.</text:number>
                <text:p text:style-name="al">De datum waarop u de brief stuurt.</text:p>
              </text:list-item>
              <text:list-item text:style-override="id1-3-2-1-1-15-2">
                <text:number>2.</text:number>
                <text:p text:style-name="al">Uw naam, adres, postcode, woonplaats. Graag ook uw telefoonnummer en e-mailadres vermelden.</text:p>
              </text:list-item>
              <text:list-item text:style-override="id1-3-2-1-1-15-3">
                <text:number>3.</text:number>
                <text:p text:style-name="al">Het besluit waarmee u het niet eens bent. U mag hiervoor een kopie meesturen van de publicatie die u nu leest.</text:p>
              </text:list-item>
              <text:list-item text:style-override="id1-3-2-1-1-15-4">
                <text:number>4.</text:number>
                <text:p text:style-name="al">Waarom u het niet eens bent met het besluit.</text:p>
              </text:list-item>
              <text:list-item text:style-override="id1-3-2-1-1-15-5">
                <text:number>5.</text:number>
                <text:p text:style-name="al">Uw handtekening. </text:p>
              </text:list-item>
            </text:list>
            <text:p text:style-name="common-al">Wilt u niet wachten op de beslissing op uw beroep?</text:p>
            <text:p text:style-name="common-al">Als u een beroepschrift indient, verandert dat op dit moment niets aan ons besluit. </text:p>
            <text:p text:style-name="common-al">Wilt u niet wachten totdat de rechter over uw beroep beslist? Dan vraagt u de rechtbank in een brief om een voorlopige voorziening. De voorlopige voorziening kan ervoor zorgen dat de werkzaamheden in de vergunning niet worden uitgevoerd totdat de rechter het beroep heeft behandeld. </text:p>
            <text:p text:style-name="common-al">
            <text:span text:style-name="nadrukvet">Let op</text:span>: u kunt dit alleen aan de rechter vragen als u óók een beroepschrift indient. </text:p>
            <text:p text:style-name="common-al">Schrijf in uw brief waarom er sprake is van een spoedeisende situatie. En dat het belangrijk is dat de rechter snel beslist.</text:p>
            <text:p text:style-name="common-al">
            <text:span text:style-name="nadrukcur">U kunt uw beroepschrift en uw verzoek om een voorlopige voorziening op twee manieren <text:span text:style-name="nadrukvet">versturen</text:span>:</text:span>
          </text:p>
            <text:list text:style-name="id1-3-2-1-1-22">
              <text:list-item text:style-override="id1-3-2-1-1-22-1">
                <text:number>1.</text:number>
                <text:p text:style-name="al">Via de post. Stuur uw brief naar dit adres: Rechtbank Midden-Nederland, afdeling bestuursrechtspraak, Postbus 16005, 3500 DA Utrecht.</text:p>
              </text:list-item>
              <text:list-item text:style-override="id1-3-2-1-1-22-2">
                <text:number>2.</text:number>
                <text:p text:style-name="al">Via het digitale loket van de rechtbank. Kijk op <text:a xlink:href="http://loket.rechtspraak.nl/bestuursrecht" xlink:type="simple">http://loket.rechtspraak.nl/bestuursrecht</text:a><text:span text:style-name="nadrukondlijn">. </text:span>U logt in met uw DigiD. </text:p>
              </text:list-item>
            </text:list>
            <text:p text:style-name="common-al">
            <text:span text:style-name="nadrukvet">Vragen?</text:span>
          </text:p>
            <text:p text:style-name="last-al">Met vragen kunt u contact opnemen met de heer A. de Reuver van het team Ruimtelijke Ontwikkeling via (030)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18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1.0570BPEIKENHOUT-VSBP</meta:user-defined>
    <meta:user-defined meta:name="OVERHEIDop.Ruimtelijkeplannen/DC.type">bestemmingsplan</meta:user-defined>
    <dc:language>nl</dc:language>
    <meta:user-defined meta:name="OVERHEID.Gemeente/DC.spatial">Houten</meta:user-defined>
    <meta:user-defined meta:name="DC.title">Vastgesteld bestemmingsplan Eiken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739</meta:user-defined>
    <meta:user-defined meta:name="OVERHEIDop.StcrtID/DC.identifier">stcrt-2020-15739</meta:user-defined>
    <meta:user-defined meta:name="OVERHEIDop.versieInformatie"/>
  </office:meta>
</office:document-meta>
</file>