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ssendorp, Van Ittersumstraat 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bekend dat zij op 9 maart 2020 (besluitnummer 2020-926) het bestemmingsplan Assendorp, Van Ittersumstraat 5 heeft vastgesteld </text:p>
            <text:p text:style-name="common-al">Het plangebied van het bestemmingsplan omvat de gronden achter de woningen aan de Van Ittersumstraat 1, 3, 5, 5a en de woningen Van Ittersumstraat 7 t/m 17a (oneven huisnummers) en Van Ittersumhof 1 t/m 33 (oneven huisnummers)..</text:p>
            <text:p text:style-name="common-al">Het bestemmingsplan maakt de realisatie van 5 woningen aan de noordzijde van de Van Ittersumhof mogelijk en bestemd conserverend de bestaande woonbebouwing ten zuiden van de Van Ittersumhof, met de huisnummers 1 t/m 33.</text:p>
            <text:p text:style-name="common-al">Bij de vaststelling zijn in het bestemmingsplan geen wijzigingen aangebracht ten opzichte van het ontwerp.</text:p>
            <text:p text:style-name="common-al">Het bestemmingsplan Assendorp, Van Ittersumstraat 5 met de daarbij behorende stukken ligt met ingang van 20 maart 2020 tot en met 30 april 2020 in het Stadskantoor (<text:span text:style-name="nadrukvet">Lübeckplein 2</text:span>) voor een ieder <text:span text:style-name="nadrukvet">ter inzage. </text:span>Daarnaast is het plan te raadplegen op de website </text:p>
            <text:p text:style-name="common-al"> www.ruimtelijkeplannen.nl/web-roo/?planidn=NL.IMRO.0193.BP18014-0004</text:p>
            <text:p text:style-name="common-al">De bronbestanden zijn beschikbaar via </text:p>
            <text:p text:style-name="common-al">http://ro.zwolle.nl/plans/NL.IMRO.0193.BP18014-/NL.IMRO.0193.BP18014-0004/</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alleen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3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3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3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8014-0004</meta:user-defined>
    <meta:user-defined meta:name="OVERHEIDop.Ruimtelijkeplannen/DC.type">bestemmingsplan</meta:user-defined>
    <dc:language>nl</dc:language>
    <meta:user-defined meta:name="OVERHEID.Gemeente/DC.spatial">Zwolle</meta:user-defined>
    <meta:user-defined meta:name="OVERHEID.EPSG28992/DC.spatial">203143.915 502495.265</meta:user-defined>
    <meta:user-defined meta:name="DC.title">Vaststelling bestemmingsplan Assendorp, Van Ittersumstraat 5</meta:user-defined>
    <meta:user-defined meta:name="OVERHEID.PostcodeHuisnummer/OVERHEIDop.postcodeHuisnummer">8011JN 5</meta:user-defined>
    <meta:user-defined meta:name="OVERHEIDop.straatnaam">Van Ittersumstraat</meta:user-defined>
    <meta:user-defined meta:name="OVERHEIDop.woonplaats">Zwolle</meta:user-defined>
    <meta:user-defined meta:name="DCTERMS.W3CDTF/DCTERMS.available">2020-03-19</meta:user-defined>
    <meta:user-defined meta:name="DCTERMS.W3CDTF/OVERHEIDop.jaargang">2020</meta:user-defined>
    <meta:user-defined meta:name="OVERHEIDop.publicationIssue">15738</meta:user-defined>
    <meta:user-defined meta:name="OVERHEIDop.StcrtID/DC.identifier">stcrt-2020-15738</meta:user-defined>
    <meta:user-defined meta:name="OVERHEIDop.versieInformatie"/>
  </office:meta>
</office:document-meta>
</file>