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aankondiging voorbereiding bestemmingsplan Schoolweg 2 (artikel 1.3.1 Bro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el besluit</text:span>
          </text:p>
            <text:p text:style-name="common-al">Aankondigen dat voor een locatie in het buitengebied een bestemmingsplan wordt voorbereid. </text:p>
            <text:p text:style-name="common-al">
            <text:span text:style-name="nadrukvet">Naam en locaties</text:span>
          </text:p>
            <text:p text:style-name="common-al">De 12<text:span text:style-name="sup">e</text:span> herziening bestemmingsplan Buitengebied gemeente Dalfsen wordt voorbereid. In dit plan wordt het parkeren van vrachtwagens en de bouw van een schuur ten behoeve van een transportbedrijf op het perceel Schoolweg 2 mogelijk gemaakt.  </text:p>
            <text:p text:style-name="common-al">
            <text:span text:style-name="nadrukvet">Ter inzage</text:span>
          </text:p>
            <text:p text:style-name="common-al">Er liggen op dit moment geen stukken ter inzage.</text:p>
            <text:p text:style-name="common-al">
            <text:span text:style-name="nadrukvet">Reageren?</text:span>
          </text:p>
            <text:p text:style-name="common-al">Tegen deze vooraankondiging kunnen geen zienswijzen worden ingediend. Het is niet mogelijk voor onafhankelijke instanties om advies uit te brengen over ons voornemen. </text:p>
            <text:p text:style-name="common-al">
            <text:span text:style-name="nadrukvet">Hoe verder</text:span>
          </text:p>
            <text:p text:style-name="common-al">Als straks het ontwerpbestemmingsplan ter inzage ligt, kunt u zienswijzen indienen. Dit maken we bekend in KernPUNTEN en in de Staatscourant.</text:p>
            <text:p text:style-name="common-al">Dalfsen, 17 maart 2020</text:p>
            <text:p text:style-name="common-al">Burgemeester en wethouders van Dalf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25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72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72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Dalfs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48.BgemDlfshz12-vb01</meta:user-defined>
    <meta:user-defined meta:name="DCTERMS.abstract">Vooraankondiging voorbereiding bestemmingsplan Schoolweg 2</meta:user-defined>
    <meta:user-defined meta:name="OVERHEIDop.Ruimtelijkeplannen/DC.type">bestemmingsplan</meta:user-defined>
    <dc:language>nl</dc:language>
    <meta:user-defined meta:name="OVERHEID.Gemeente/DC.spatial">Dalfsen</meta:user-defined>
    <meta:user-defined meta:name="DC.title">Vooraankondiging voorbereiding bestemmingsplan Schoolweg 2 (artikel 1.3.1 Bro)</meta:user-defined>
    <meta:user-defined meta:name="DCTERMS.W3CDTF/DCTERMS.available">2020-03-17</meta:user-defined>
    <meta:user-defined meta:name="DCTERMS.W3CDTF/OVERHEIDop.jaargang">2020</meta:user-defined>
    <meta:user-defined meta:name="OVERHEIDop.publicationIssue">15725</meta:user-defined>
    <meta:user-defined meta:name="OVERHEIDop.StcrtID/DC.identifier">stcrt-2020-15725</meta:user-defined>
    <meta:user-defined meta:name="OVERHEIDop.versieInformatie"/>
  </office:meta>
</office:document-meta>
</file>