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erlenen watervergunning Mainport Container Services B.V. te Pernis Rotterdam, Rijkswaterstaat</text:h>
      <text:h text:style-name="ifm_p_font.bold_mt.7.4mm_page.keep-with-next_ifm" text:outline-level="4">Waterwet</text:h>
      <text:p text:style-name="ifm_p_mt.4.23mm_ifm">De Minister van Infrastructuur en Waterstaat heeft het voornemen om een watervergunning te verlenen aan Mainport Container Services B.V. te Pernis Rotterdam. De vergunning betreft het brengen van stoffen, afkomstig van een inrichting die containers reinigt, gelegen aan de Streefwaalseweg 10, 3095 KN te Pernis Rotterdam in het oppervlaktewaterlichaam van Prins Willem-Alexanderhaven/Nieuwe Maas.</text:p>
      <text:h text:style-name="ifm_p_font.bold-italic_mt.5.08mm_page.keep-with-next_ifm" text:outline-level="5">Terinzagelegging</text:h>
      <text:p text:style-name="ifm_p_mt.4.23mm_ifm">Het ontwerpbesluit met bijbehorende stukken ligt vanaf 26 maart 2020 tot en met 6 mei 2020 ter inzage bij: Rijkswaterstaat West-Nederland Zuid, Boompjes 200, Rotterdam, op werkdagen van 09:00 uur tot 12:00 uur en van 13:00 uur tot 16:00 uur na een vooraf gemaakte afspraak (telefoon 06 153 174 17 of 06 512 668 85);</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2232, 3500 GE Utrecht of mondeling na het maken van een afspraak via telefoonnummer 06 153 174 17 of 06 512 668 85.</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695</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695</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erlenen watervergunning Mainport Container Services B.V. te Pernis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5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Kennisgeving ontwerpbesluit verlenen watervergunning Mainport Container Services B.V. te Pernis Rotterdam, Rijkswaterstaat</meta:user-defined>
    <meta:user-defined meta:name="DCTERMS.W3CDTF/DCTERMS.available">2020-03-25</meta:user-defined>
    <meta:user-defined meta:name="OVERHEIDop.Ruimtelijkplan/OVERHEIDop.bekendmakingBetreffendePlan"/>
  </office:meta>
</office:document-meta>
</file>