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Ede, World Food Center, deelgebied C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26957</text:p>
            <text:p text:style-name="common-al"/>
            <text:p text:style-name="common-al">U kunt het ontwerpbestemmingsplan ‘Ede, World Food Center, deelgebied C’, met nummer NL.IMRO.0228.BP2019EDEO0001-0201, in Ede en de daarbij behorende stukken van donderdag 19 maart tot en met woensdag 29 april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op het voormalig kazerneterrein Maurits-zuid, ten oosten van de Frisokazerne. Met het plan wordt de realisatie van maximaal 7.500 m² aan bedrijfsbebouwing ten behoeve van het World Food Center mogelijk gemaakt. 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Rob Doorakkers, juridisch adviseur bij de afdeling Ruimtelijke Ontwikkeling, (0318) 68 02 6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EDEO0001-0201</meta:user-defined>
    <meta:user-defined meta:name="OVERHEIDop.referentienummer">126957</meta:user-defined>
    <meta:user-defined meta:name="OVERHEIDop.Ruimtelijkeplannen/DC.type">bestemmingsplan</meta:user-defined>
    <dc:language>nl</dc:language>
    <meta:user-defined meta:name="OVERHEID.EPSG28992/DC.spatial">174913.664 449080.976</meta:user-defined>
    <meta:user-defined meta:name="DC.title">Ontwerpbestemmingsplan ‘Ede, World Food Center, deelgebied C’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woonplaats">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674</meta:user-defined>
    <meta:user-defined meta:name="OVERHEIDop.StcrtID/DC.identifier">stcrt-2020-15674</meta:user-defined>
    <meta:user-defined meta:name="OVERHEIDop.versieInformatie"/>
  </office:meta>
</office:document-meta>
</file>